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ereiden van maaltijden en het organiseren van kookworkshops, Burgemeester Canterslaan 8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urgemeester Canterslaan 87 Oisterwijk</text:span>, het bereiden van maaltijden en het organiseren van kookworkshops. Dossiernummer 2017-0479, ingediend op 06-06-2017 (Activiteit;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9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ereiden van maaltijden en het organiseren van kookworkshops, Burgemeester Canterslaan 8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97</meta:user-defined>
    <meta:user-defined meta:name="OVERHEIDop.GmbID/DC.identifier">gmb-2017-13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Burg. Cant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9 398812</meta:user-defined>
    <meta:user-defined meta:name="OVERHEIDop.versieInformatie"/>
  </office:meta>
</office:document-meta>
</file>