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colaas Beetsstraat 2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390</text:p>
            <text:p text:style-name="tussenkopcur">Omschrijving: uitbreiden badkamer 1ste verdieping</text:p>
            <text:p text:style-name="tussenkopcur">Adres: Nicolaas Beetsstraat 20 </text:p>
            <text:p text:style-name="tussenkopcur">Activiteiten: Bouwen</text:p>
            <text:p text:style-name="tussenkopcur">Besluit: Verlenen</text:p>
            <text:p text:style-name="tussenkopcur">Datum ondertekening: 19 juli 2017</text:p>
            <text:p text:style-name="tussenkopcur">Datum verzending: 20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89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9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9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colaas Beets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895</meta:user-defined>
    <meta:user-defined meta:name="OVERHEIDop.GmbID/DC.identifier">gmb-2017-132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NN 20</meta:user-defined>
    <meta:user-defined meta:name="OVERHEIDop.woonplaats">Arnhem</meta:user-defined>
    <meta:user-defined meta:name="OVERHEIDop.straatnaam">Nicolaas Beet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429 445336</meta:user-defined>
    <meta:user-defined meta:name="OVERHEIDop.versieInformatie"/>
  </office:meta>
</office:document-meta>
</file>