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wilg, Heusdensebaa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40 Oisterwijk</text:span>, het kappen van een wilg. Dossiernummer 2017-0643, ingediend op 26-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wilg, Heusdensebaan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94</meta:user-defined>
    <meta:user-defined meta:name="OVERHEIDop.GmbID/DC.identifier">gmb-2017-1328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R 40</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01 399729</meta:user-defined>
    <meta:user-defined meta:name="OVERHEIDop.versieInformatie"/>
  </office:meta>
</office:document-meta>
</file>