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Badhoevedorp, Akerdijk 205 en 206, 1171 PZ, plaatsen van     een steiger, verzenddatum 27-07-2017, zaaknummer 2440523, olonummer 2941187.        </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plaats">Bezwaar     Het besluit en de bijbehorende     stukken liggen gedurende zes weken, een dag na de verzenddatum van het     besluit, ter inzage in het raadhuis, Raadhuisplein 1 te Hoofddorp. Voor de     openingstijden en voor het maken van een afspraak kunt u terecht op de website     van de gemeente. Belanghebbenden     kunnen op grond van de Algemene wet bestuursrecht binnen zes weken na     verzend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http://loket.rechtspraak.nl/bestuursrecht.              Namens deze:[Vul hier de voornaam of voorletter(s) in][Vul hier de achternaam in]</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32892</text:span><text:line-break/><text:date style:data-style-name="dag" text:fixed="true" text:date-value="2017-07-31"/><text:line-break/><text:date style:data-style-name="jaar" text:fixed="true" text:date-value="2017-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892</text:span><text:date style:data-style-name="nicedate" text:fixed="true" text:date-value="2017-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892</text:span><text:date style:data-style-name="nicedate" text:fixed="true" text:date-value="2017-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adhoevedorp, Akerdijk 205 en 206, 1171 PZ, plaatsen van     een steiger, verzenddatum 27-07-2017, zaaknummer 2440523, olonummer 294118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31</meta:user-defined>
    <meta:user-defined meta:name="OVERHEIDop.publicationIssue">132892</meta:user-defined>
    <meta:user-defined meta:name="OVERHEIDop.GmbID/DC.identifier">gmb-2017-1328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71PZ 205</meta:user-defined>
    <meta:user-defined meta:name="OVERHEIDop.woonplaats">Badhoevedorp</meta:user-defined>
    <meta:user-defined meta:name="OVERHEIDop.straatnaam">Akerdijk</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3578 484417</meta:user-defined>
    <meta:user-defined meta:name="OVERHEIDop.versieInformatie"/>
  </office:meta>
</office:document-meta>
</file>