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Ostadestraat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758</text:p>
            <text:p text:style-name="tussenkopcur">Omschrijving: gevelwijzigingen en kelder/garage uitbreiding</text:p>
            <text:p text:style-name="tussenkopcur">Adres: Van Ostadestraat 1 </text:p>
            <text:p text:style-name="tussenkopcur">Activiteiten: Bouwen</text:p>
            <text:p text:style-name="tussenkopcur">Besluit: Verlenen</text:p>
            <text:p text:style-name="tussenkopcur">Datum ondertekening: 19 juli 2017</text:p>
            <text:p text:style-name="tussenkopcur">Datum verzending: 19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Ostad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91</meta:user-defined>
    <meta:user-defined meta:name="OVERHEIDop.GmbID/DC.identifier">gmb-2017-13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E 1</meta:user-defined>
    <meta:user-defined meta:name="OVERHEIDop.woonplaats">Arnhem</meta:user-defined>
    <meta:user-defined meta:name="OVERHEIDop.straatnaam">Van Ost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29 445407</meta:user-defined>
    <meta:user-defined meta:name="OVERHEIDop.versieInformatie"/>
  </office:meta>
</office:document-meta>
</file>