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uising Beekbak Sint Jansbeek met Rijnkad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519</text:p>
            <text:p text:style-name="tussenkopcur">Omschrijving: het door de rijnkade laten lopen van de Sint Jansbeek  en het bouwen van een trap (ter hoogte van de Nieuwstraat)</text:p>
            <text:p text:style-name="tussenkopcur">Adres: kruising Beekbak Sint Jansbeek met Rijnkade </text:p>
            <text:p text:style-name="tussenkopcur">Perceel: kadastraal sectie o, nummer 8074</text:p>
            <text:p text:style-name="tussenkopcur">Activiteiten: Bouwen</text:p>
            <text:p text:style-name="tussenkopcur">Besluit: Verlenen</text:p>
            <text:p text:style-name="tussenkopcur">Datum ondertekening: 20 juli 2017</text:p>
            <text:p text:style-name="tussenkopcur">Datum verzending: 2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88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uising Beekbak Sint Jansbeek met Rijnk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89</meta:user-defined>
    <meta:user-defined meta:name="OVERHEIDop.GmbID/DC.identifier">gmb-2017-13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B 42</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9 443421</meta:user-defined>
    <meta:user-defined meta:name="OVERHEIDop.versieInformatie"/>
  </office:meta>
</office:document-meta>
</file>