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Diekhuusplein, Schenken van zwak- alcoholhoudende dranken tijdens Go-Classic, geldig 9 september 2017 van 12:00 uur tot 20:00 uur, verzenddatum: 20/07/17, referentienummer: 874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88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Diekhuusplein, Schenken van zwak- alcoholhoudende dranken tijdens Go-Classic, geldig 9 september 2017 van 12:00 uur tot 20:00 uur, verzenddatum: 20/07/17, referentienummer: 874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86</meta:user-defined>
    <meta:user-defined meta:name="OVERHEIDop.GmbID/DC.identifier">gmb-2017-1328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7</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56 419760</meta:user-defined>
    <meta:user-defined meta:name="OVERHEIDop.versieInformatie"/>
  </office:meta>
</office:document-meta>
</file>