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5706, Vereniging Bartimeus Sonneheerdt (oog voor blinden en slechtzienden) van 15 t/m 20 oktober 2018, verzonden 24 juli 2017  Het college van B en W heeft voor de bovenstaande aanvraag vergunning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8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5706, Vereniging Bartimeus Sonneheerdt (oog voor blinden en slechtzienden) van 15 t/m 20 oktober 2018, verzonden 24 juli 2017  Het college van B en W heeft voor de bovenstaande aanvraag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82</meta:user-defined>
    <meta:user-defined meta:name="OVERHEIDop.GmbID/DC.identifier">gmb-2017-132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