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ietwijckstraat 3, 1171     HD, uitbreiden van de woning, verzenddatum 27-07-2017, zaaknummer     2016-0037115, olonummer 2430691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zwaar     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7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7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ietwijckstraat 3, 1171     HD, uitbreiden van de woning, verzenddatum 27-07-2017, zaaknummer     2016-0037115, olonummer 2430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79</meta:user-defined>
    <meta:user-defined meta:name="OVERHEIDop.GmbID/DC.identifier">gmb-2017-13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D 3</meta:user-defined>
    <meta:user-defined meta:name="OVERHEIDop.woonplaats">Badhoevedorp</meta:user-defined>
    <meta:user-defined meta:name="OVERHEIDop.straatnaam">Rietwijc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69 483548</meta:user-defined>
    <meta:user-defined meta:name="OVERHEIDop.versieInformatie"/>
  </office:meta>
</office:document-meta>
</file>