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Middelharnis, Diekhuusplein – Schenken van zwak- alcoholhoudende dranken tijdens Omloop Goeree-Overflakkee , geldig 18 augustus 2017 van 15:00 uur tot 20:00 uur en 19 augustus 2017 van 12:00 uur tot 20:00 uur, verzenddatum: 20/07/17, referentienummer: 8739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2877</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77</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77</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Middelharnis, Diekhuusplein – Schenken van zwak- alcoholhoudende dranken tijdens Omloop Goeree-Overflakkee , geldig 18 augustus 2017 van 15:00 uur tot 20:00 uur en 19 augustus 2017 van 12:00 uur tot 20:00 uur, verzenddatum: 20/07/17, referentienummer: 873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877</meta:user-defined>
    <meta:user-defined meta:name="OVERHEIDop.GmbID/DC.identifier">gmb-2017-13287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GA 7</meta:user-defined>
    <meta:user-defined meta:name="OVERHEIDop.woonplaats">Middelharnis</meta:user-defined>
    <meta:user-defined meta:name="OVERHEIDop.straatnaam">Beneden Zand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356 419760</meta:user-defined>
    <meta:user-defined meta:name="OVERHEIDop.versieInformatie"/>
  </office:meta>
</office:document-meta>
</file>