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Schiphol, Evert van de     Beekstraat 202, 1118 CP, verduurzamen van KWS 3 en het vervangen van     diverse energieinstallaties, 27-07-2017, zaaknummer 2455722, olonummer     3119339.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7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Evert van de     Beekstraat 202, 1118 CP, verduurzamen van KWS 3 en het vervangen van     diverse energieinstallaties, 27-07-2017, zaaknummer 2455722, olonummer     3119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72</meta:user-defined>
    <meta:user-defined meta:name="OVERHEIDop.GmbID/DC.identifier">gmb-2017-13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