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uitweg voor het verbreden van een pad - Ooijenseveerweg (ligplaats 1018)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286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6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6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uitweg voor het verbreden van een pad - Ooijenseveerweg (ligplaats 1018)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867</meta:user-defined>
    <meta:user-defined meta:name="OVERHEIDop.GmbID/DC.identifier">gmb-2017-1328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Z 1016</meta:user-defined>
    <meta:user-defined meta:name="OVERHEIDop.woonplaats">Alphen</meta:user-defined>
    <meta:user-defined meta:name="OVERHEIDop.straatnaam">Oijenseveer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496 427038</meta:user-defined>
    <meta:user-defined meta:name="OVERHEIDop.versieInformatie"/>
  </office:meta>
</office:document-meta>
</file>