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Nieuw-Vennep, kavel HLM03     AE 4507 (t.h.v. Sapporodreef), aanleggen van een damwand en een     vlonderterras, 27-07-2017, zaaknummer 2455935, olonummer 3119761.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                        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        Namens deze: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2866</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66</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66</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kavel HLM03     AE 4507 (t.h.v. Sapporodreef), aanleggen van een damwand en een     vlonderterras, 27-07-2017, zaaknummer 2455935, olonummer 31197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866</meta:user-defined>
    <meta:user-defined meta:name="OVERHEIDop.GmbID/DC.identifier">gmb-2017-132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LT 49</meta:user-defined>
    <meta:user-defined meta:name="OVERHEIDop.woonplaats">Nieuw-Vennep</meta:user-defined>
    <meta:user-defined meta:name="OVERHEIDop.straatnaam">Beurtschipper</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910 476055</meta:user-defined>
    <meta:user-defined meta:name="OVERHEIDop.versieInformatie"/>
  </office:meta>
</office:document-meta>
</file>