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2">
      <text:list-level-style-bullet text:bullet-char="-" text:level="1">
        <style:list-level-properties text:min-label-width="10mm"/>
      </text:list-level-style-bullet>
    </text:list-style>
    <text:list-style style:name="id1-3-2-3-13-22-1">
      <text:list-level-style-bullet text:bullet-char="-" text:level="1">
        <style:list-level-properties text:min-label-width="10mm"/>
      </text:list-level-style-bullet>
    </text:list-style>
    <text:list-style style:name="id1-3-2-3-13-22-2">
      <text:list-level-style-bullet text:bullet-char="-" text:level="1">
        <style:list-level-properties text:min-label-width="10mm"/>
      </text:list-level-style-bullet>
    </text:list-style>
    <text:list-style style:name="id1-3-2-3-13-28">
      <text:list-level-style-bullet text:bullet-char="-" text:level="1">
        <style:list-level-properties text:min-label-width="10mm"/>
      </text:list-level-style-bullet>
    </text:list-style>
    <text:list-style style:name="id1-3-2-3-13-28-1">
      <text:list-level-style-bullet text:bullet-char="-" text:level="1">
        <style:list-level-properties text:min-label-width="10mm"/>
      </text:list-level-style-bullet>
    </text:list-style>
    <text:list-style style:name="id1-3-2-3-13-28-2">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1-1">
      <text:list-level-style-bullet text:bullet-char="•" text:level="1">
        <style:list-level-properties text:min-label-width="10mm"/>
      </text:list-level-style-bullet>
    </text:list-style>
    <text:list-style style:name="id1-3-2-3-13-31-2">
      <text:list-level-style-bullet text:bullet-char="•" text:level="1">
        <style:list-level-properties text:min-label-width="10mm"/>
      </text:list-level-style-bullet>
    </text:list-style>
    <text:list-style style:name="id1-3-2-3-13-31-3">
      <text:list-level-style-bullet text:bullet-char="•" text:level="1">
        <style:list-level-properties text:min-label-width="10mm"/>
      </text:list-level-style-bullet>
    </text:list-style>
    <text:list-style style:name="id1-3-2-3-13-39">
      <text:list-level-style-bullet text:bullet-char="-" text:level="1">
        <style:list-level-properties text:min-label-width="10mm"/>
      </text:list-level-style-bullet>
    </text:list-style>
    <text:list-style style:name="id1-3-2-3-13-39-1">
      <text:list-level-style-bullet text:bullet-char="-" text:level="1">
        <style:list-level-properties text:min-label-width="10mm"/>
      </text:list-level-style-bullet>
    </text:list-style>
    <text:list-style style:name="id1-3-2-3-13-39-2">
      <text:list-level-style-bullet text:bullet-char="-" text:level="1">
        <style:list-level-properties text:min-label-width="10mm"/>
      </text:list-level-style-bullet>
    </text:list-style>
    <text:list-style style:name="id1-3-2-3-13-39-3">
      <text:list-level-style-bullet text:bullet-char="-" text:level="1">
        <style:list-level-properties text:min-label-width="10mm"/>
      </text:list-level-style-bullet>
    </text:list-style>
    <text:list-style style:name="id1-3-2-3-13-39-4">
      <text:list-level-style-bullet text:bullet-char="-" text:level="1">
        <style:list-level-properties text:min-label-width="10mm"/>
      </text:list-level-style-bullet>
    </text:list-style>
    <text:list-style style:name="id1-3-2-3-13-39-5">
      <text:list-level-style-bullet text:bullet-char="-" text:level="1">
        <style:list-level-properties text:min-label-width="10mm"/>
      </text:list-level-style-bullet>
    </text:list-style>
    <text:list-style style:name="id1-3-2-3-13-39-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Gemeente Scha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Schagen;</text:p>
              <text:p text:style-name="al">gelezen het voorstel van burgemeester en wethouders van 9 mei 2017;</text:p>
              <text:p text:style-name="al">gelezen het advies van de Commissie Samenleving van 20 juni 2017;</text:p>
              <text:p text:style-name="al">gelezen het advies van de cliëntenraad Participatiewet Schagen van  13 april 2017;</text:p>
              <text:p text:style-name="al">gelet op de artikelen 8a, eerste lid, aanhef en onder a, c, d en e, tweede lid onder a en b,  artikel 6 lid 2 en artikel 10b, lid 5 en 7 van de Participatiewet; </text:p>
              <text:p text:style-name="al">besluit vast te stellen de Re-integratieverordening Gemeente Schagen 2017.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de Gemeentewet en de Algemene wet bestuursrecht.</text:p>
                </text:list-item>
                <text:list-item text:style-override="id1-3-2-2-1-3-2-2">
                  <text:number>2.</text:number>
                  <text:p text:style-name="al">In deze verordening wordt verstaan onder:</text:p>
                  <text:list text:style-name="id1-3-2-2-1-3-2-2-3">
                    <text:list-item text:style-override="id1-3-2-2-1-3-2-2-3-1">
                      <text:number>a.</text:number>
                      <text:p text:style-name="al">wet: 	Participatiewet</text:p>
                    </text:list-item>
                    <text:list-item text:style-override="id1-3-2-2-1-3-2-2-3-2">
                      <text:number>b.</text:number>
                      <text:p text:style-name="al">doelgroep: 	personen als bedoeld in artikel 7, eerste lid, onder a, van de wet;</text:p>
                    </text:list-item>
                    <text:list-item text:style-override="id1-3-2-2-1-3-2-2-3-3">
                      <text:number>c.</text:number>
                      <text:p text:style-name="al">uitstromer: 	persoon met zeer korte afstand tot de arbeidsmarkt wat inhoudt dat betaald werk naar verwachting met minimale ondersteuning direct of binnen halfjaar mogelijk is;</text:p>
                    </text:list-item>
                    <text:list-item text:style-override="id1-3-2-2-1-3-2-2-3-4">
                      <text:number>d.</text:number>
                      <text:p text:style-name="al">groeier: 	persoon met een matige afstand tot de arbeidsmarkt, wat inhoudt dat een </text:p>
                      <text:p text:style-name="al">		persoon belemmeringen heeft die met ondersteuning geheel of gedeeltelijk </text:p>
                      <text:p text:style-name="al">		zijn weg te nemen waardoor betaald werk naar verwachting binnen een jaar </text:p>
                      <text:p text:style-name="al">		mogelijk is;</text:p>
                    </text:list-item>
                    <text:list-item text:style-override="id1-3-2-2-1-3-2-2-3-5">
                      <text:number>e.</text:number>
                      <text:p text:style-name="al">blijver:	persoon met grote afstand tot de arbeidsmarkt, wat inhoudt dat een persoon </text:p>
                      <text:p text:style-name="al">		dusdanige belemmeringen heeft waardoor betaalde arbeid binnen 1 tot 2 jaar </text:p>
                      <text:p text:style-name="al">		niet mogelijk is;</text:p>
                    </text:list-item>
                    <text:list-item text:style-override="id1-3-2-2-1-3-2-2-3-6">
                      <text:number>f.</text:number>
                      <text:p text:style-name="al">voorziening:  voorziening als genoemd in de artikelen 3 tot en met 12 van de 				 verordening;</text:p>
                    </text:list-item>
                    <text:list-item text:style-override="id1-3-2-2-1-3-2-2-3-7">
                      <text:number>g.</text:number>
                      <text:p text:style-name="al">betaald werk: werk dat niet met behoud van uitkering wordt gedaan.</text:p>
                    </text:list-item>
                    <text:list-item text:style-override="id1-3-2-2-1-3-2-2-3-8">
                      <text:number>h.</text:number>
                      <text:p text:style-name="al">Loonkosten-</text:p>
                    </text:list-item>
                  </text:list>
                </text:list-item>
              </text:list>
              <text:p text:style-name="al">subsidie:	subsidie ten behoeve van een werkgever ter compensatie van de lagere </text:p>
              <text:p text:style-name="al">		loonwaarde  van een werknemer;</text:p>
              <text:list text:style-name="id1-3-2-2-1-3-5">
                <text:list-item text:style-override="id1-3-2-2-1-3-5-1">
                  <text:number>a.</text:number>
                  <text:p text:style-name="al">loonwaarde:	vastgesteld percentage van het rechtens geldende loon voor de door een </text:p>
                  <text:p text:style-name="al">		persoon, die tot de doelgroep loonkostensubsidie behoort, verrichte arbeid </text:p>
                  <text:p text:style-name="al">		in een functie naar evenredigheid van de arbeidsprestatie in die functie van </text:p>
                  <text:p text:style-name="al">		een gemiddelde werknemer met een soortgelijke opleiding en ervaring, die </text:p>
                  <text:p text:style-name="al">		niet tot de doelgroep loonkostensubsidie behoort;</text:p>
                </text:list-item>
                <text:list-item text:style-override="id1-3-2-2-1-3-5-2">
                  <text:number>b.</text:number>
                  <text:p text:style-name="al">schoolverlater: een persoon die het door de overheid bekostigde voltijdonderwijs in het afgelopen jaar voor het eerst en voor minstens één jaar heeft verlaten. </text:p>
                </text:list-item>
              </text:list>
            </text:section>
            <text:section text:name="artikel_id1-3-2-2-1-4" text:style-name="artikel">
              <text:p text:style-name="artikel_kop_titel"><text:span text:style-name="artikel_kop_label">Artikel</text:span> <text:span text:style-name="artikel_kop_nr">2.</text:span> Evenwichtige verdeling en financiering</text:p>
              <text:list text:style-name="id1-3-2-2-1-4-2">
                <text:list-item text:style-override="id1-3-2-2-1-4-2">
                  <text:number>1.</text:number>
                  <text:p text:style-name="al">Het college houdt bij het aanbieden van d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p text:style-name="al">Onder zorgtaken worden in ieder geval verstaan:</text:p>
                  <text:list text:style-name="id1-3-2-2-1-4-2-4">
                    <text:list-item text:style-override="id1-3-2-2-1-4-2-4-1">
                      <text:number>a.</text:number>
                      <text:p text:style-name="al">de opvang van ten laste komende kinderen tot vijf jaar, en</text:p>
                    </text:list-item>
                    <text:list-item text:style-override="id1-3-2-2-1-4-2-4-2">
                      <text:number>b.</text:number>
                      <text:p text:style-name="al">de noodzakelijkheid van het verrichten van mantelzorg.</text:p>
                    </text:list-item>
                  </text:list>
                </text:list-item>
                <text:list-item text:style-override="id1-3-2-2-1-4-3">
                  <text:number>1.</text:number>
                  <text:p text:style-name="al">Het college houdt bij het aanbieden van de meest passende voorziening rekening met de afstand tot de arbeidsmarkt op grond van de indeling in de categorieën uitstromer, groeier en blijver.  </text:p>
                </text:list-item>
                <text:list-item text:style-override="id1-3-2-2-1-4-4">
                  <text:number>2.</text:number>
                  <text:p text:style-name="al">Personen met een inkomen dat hoger is dan de voor hen geldende bijstandsnormen zoals bepaald in de wet en een vermogen hoger dan de vermogensgrenzen zoals bepaald in de wet kunnen geen aanspraak maken op een voorziening. met dien verstande datvermogen gebonden in de woning met bijbehorend erf niet als vermogen in aanmerking wordt genomen.</text:p>
                </text:list-item>
                <text:list-item text:style-override="id1-3-2-2-1-4-5">
                  <text:number>3.</text:number>
                  <text:p text:style-name="al">Lid 3 van dit artikel is niet van toepassing voor personen met een indicatie voor beschut werk en personen die toegelaten zijn tot het doelgroepenregister.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Vorm van ondersteuning</text:p>
              <text:list text:style-name="id1-3-2-2-2-2-2">
                <text:list-item text:style-override="id1-3-2-2-2-2-2">
                  <text:number>1.</text:number>
                  <text:p text:style-name="al">Ondersteuning kan worden aangeboden door het aanbieden van een traject waarbij zo nodig re-integratie-instrumenten kunnen worden ingezet, of door het bieden van praktische hulp, advies of doorverwijzing naar andere instanties.</text:p>
                </text:list-item>
                <text:list-item text:style-override="id1-3-2-2-2-2-3">
                  <text:number>2.</text:number>
                  <text:p text:style-name="al">Bij de inzet van re-integratie-instrumenten wordt gekozen voor dat instrument dat beschikbaar is en dat adequaat en toereikend is voor het doel dat beoogd wordt.</text:p>
                </text:list-item>
              </text:list>
            </text:section>
            <text:section text:name="artikel_id1-3-2-2-2-3" text:style-name="artikel">
              <text:p text:style-name="artikel_kop_titel"><text:span text:style-name="artikel_kop_label">Artikel</text:span> <text:span text:style-name="artikel_kop_nr">4.</text:span> Algemene bepalingen over voorzieningen</text:p>
              <text:list text:style-name="id1-3-2-2-2-3-2">
                <text:list-item text:style-override="id1-3-2-2-2-3-2">
                  <text:number>1.</text:number>
                  <text:p text:style-name="al">Het college kan een voorziening - uitgezonderd de voorziening beschut werk en loonkostensubsidie - beëindigen als:</text:p>
                  <text:list text:style-name="id1-3-2-2-2-3-2-3">
                    <text:list-item text:style-override="id1-3-2-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of niet voldoende nakomt; </text:p>
                    </text:list-item>
                    <text:list-item text:style-override="id1-3-2-2-2-3-2-3-2">
                      <text:number>b.</text:number>
                      <text:p text:style-name="al">de persoon die aan de voorziening deelneemt niet meer behoort tot de doelgroep</text:p>
                    </text:list-item>
                    <text:list-item text:style-override="id1-3-2-2-2-3-2-3-3">
                      <text:number>c.</text:number>
                      <text:p text:style-name="al">deze voorziening naar het oordeel van het college niet meer geschikt is voor de persoon, onvoldoende bijdraagt aan een snelle arbeidsinschakeling of het college een andere voorziening aanbiedt die naar haar oordeel passender is;</text:p>
                    </text:list-item>
                    <text:list-item text:style-override="id1-3-2-2-2-3-2-3-4">
                      <text:number>d.</text:number>
                      <text:p text:style-name="al">de persoon die aan de voorziening deelneemt algemeen geaccepteerde arbeid aanvaardt waarbij geen gebruik wordt gemaakt van in deze verordening genoemde voorzieningen, </text:p>
                    </text:list-item>
                    <text:list-item text:style-override="id1-3-2-2-2-3-2-3-5">
                      <text:number>e.</text:number>
                      <text:p text:style-name="al">de persoon die aan de voorziening deelneemt niet naar behoren gebruik maakt van de aangeboden voorziening;</text:p>
                    </text:list-item>
                    <text:list-item text:style-override="id1-3-2-2-2-3-2-3-6">
                      <text:number>f.</text:number>
                      <text:p text:style-name="al">de persoon die aan de voorziening deelneemt niet meer voldoet aan de voorwaarden die bij of krachtens deze verordening zijn gesteld.</text:p>
                    </text:list-item>
                  </text:list>
                </text:list-item>
                <text:list-item text:style-override="id1-3-2-2-2-3-3">
                  <text:number>1.</text:number>
                  <text:p text:style-name="al">Het doel van het aanbieden van de voorzieningen is uitstroom naar betaald werk. </text:p>
                </text:list-item>
                <text:list-item text:style-override="id1-3-2-2-2-3-4">
                  <text:number>2.</text:number>
                  <text:p text:style-name="al">Het college kan voorzieningen aanbieden die niet in de verordening zijn genoemd indien dit een meer passende weg is naar arbeidsinschakeling.</text:p>
                </text:list-item>
              </text:list>
            </text:section>
            <text:section text:name="artikel_id1-3-2-2-2-4" text:style-name="artikel">
              <text:p text:style-name="artikel_kop_titel"><text:span text:style-name="artikel_kop_label">Artikel</text:span> <text:span text:style-name="artikel_kop_nr">5.</text:span> Matching vraag en aanbod</text:p>
              <text:list text:style-name="id1-3-2-2-2-4-2">
                <text:list-item text:style-override="id1-3-2-2-2-4-2">
                  <text:number>1.</text:number>
                  <text:p text:style-name="al">Het college kan een persoon die behoort tot de doelgroep bemiddelen naar betaald werk en maakt daarvoor onder andere gebruik van een daarvoor ingericht orgaan, zoals het werkgeversservicepunt. </text:p>
                </text:list-item>
                <text:list-item text:style-override="id1-3-2-2-2-4-3">
                  <text:number>2.</text:number>
                  <text:p text:style-name="al">Indien nodig kan het college hulp bieden bij de wijze waarop werk gezocht kan worden, het solliciteren en het doen van sollicitatiegesprekken.</text:p>
                </text:list-item>
              </text:list>
            </text:section>
            <text:section text:name="artikel_id1-3-2-2-2-5" text:style-name="artikel">
              <text:p text:style-name="artikel_kop_titel"><text:span text:style-name="artikel_kop_label">Artikel</text:span> <text:span text:style-name="artikel_kop_nr">6.</text:span> Werken met behoud van uitkering</text:p>
              <text:list text:style-name="id1-3-2-2-2-5-2">
                <text:list-item text:style-override="id1-3-2-2-2-5-2">
                  <text:number>1.</text:number>
                  <text:p text:style-name="al">Het college kan personen die tot de doelgroep behoren, bemiddelen  naar een proefplaatsing, werkervaringsplaats of vrijwilligerswerk als deze plaatsing de re-integratie en/of uitstroom bevordert.</text:p>
                </text:list-item>
                <text:list-item text:style-override="id1-3-2-2-2-5-3">
                  <text:number>2.</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2-6" text:style-name="artikel">
              <text:p text:style-name="artikel_kop_titel"><text:span text:style-name="artikel_kop_label">Artikel</text:span> <text:span text:style-name="artikel_kop_nr">7.</text:span> Persoonlijke ondersteuning en nazorg</text:p>
              <text:list text:style-name="id1-3-2-2-2-6-2">
                <text:list-item text:style-override="id1-3-2-2-2-6-2">
                  <text:number>1.</text:number>
                  <text:p text:style-name="al">Aan een persoon die behoort tot de doelgroep kan het college persoonlijke ondersteuning aanbieden bij het verrichten van de aan die persoon opgedragen taken in de vorm van structurele begeleiding als hij zonder persoonlijke ondersteuning niet in staat is de aan hem opgedragen taken te verrichten.</text:p>
                </text:list-item>
                <text:list-item text:style-override="id1-3-2-2-2-6-3">
                  <text:number>2.</text:number>
                  <text:p text:style-name="al">Het college kan aan personen die tot de doelgroep behoren nazorg aanbieden na aanvaarding van betaald werk, waarmee geheel of gedeeltelijk in de kosten van het bestaan wordt voorzien.</text:p>
                </text:list-item>
              </text:list>
            </text:section>
            <text:section text:name="artikel_id1-3-2-2-2-7" text:style-name="artikel">
              <text:p text:style-name="artikel_kop_titel"><text:span text:style-name="artikel_kop_label">Artikel</text:span> <text:span text:style-name="artikel_kop_nr">8.</text:span> Beschut werk</text:p>
              <text:list text:style-name="id1-3-2-2-2-7-2">
                <text:list-item text:style-override="id1-3-2-2-2-7-2">
                  <text:number>1.</text:number>
                  <text:p text:style-name="al">Het college biedt de voorziening beschut werk aan aan personen van wie het college heeft vastgesteld dat deze uitsluitend in een beschutte omgeving onder aangepaste omstandigheden mogelijkheden tot arbeidsparticipatie hebben.</text:p>
                </text:list-item>
                <text:list-item text:style-override="id1-3-2-2-2-7-3">
                  <text:number>2.</text:number>
                  <text:p text:style-name="al">Voor de personen die niet op de voorziening beschut werk geplaatst kunnen worden, omdat het aantal verplichte beschutwerkplekken in een kalenderjaar is gerealiseerd, richt het college een wachtlijst in.</text:p>
                </text:list-item>
                <text:list-item text:style-override="id1-3-2-2-2-7-4">
                  <text:number>3.</text:number>
                  <text:p text:style-name="al">De eerstgeplaatste van de wachtlijst heeft voorrang op de later geplaatste. </text:p>
                </text:list-item>
                <text:list-item text:style-override="id1-3-2-2-2-7-5">
                  <text:number>4.</text:number>
                  <text:p text:style-name="al">In afwijking van het bepaalde in het derde lid hebben schoolverlaters van het praktijkonderwijs, bedoeld in artikel 10f van de Wet op het voortgezet onderwijs, het voortgezet speciaal onderwijs, bedoeld in artikel 2 van de Wet op de expertisecentra of de entreeopleiding, bedoeld in artikel 7.2.2., onderdeel a, van de Wet educatie en beroepsonderwijs voorrang op een eerder geplaatste op de wachtlijst.</text:p>
                </text:list-item>
                <text:list-item text:style-override="id1-3-2-2-2-7-6">
                  <text:number>5.</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 op de arbeidsinschakeling aangeboden: sociale activering of vrijwilligerswerk als bedoeld in artikel 10 of een andere passende voorziening. </text:p>
                </text:list-item>
                <text:list-item text:style-override="id1-3-2-2-2-7-7">
                  <text:number>6.</text:number>
                  <text:p text:style-name="al">Om de in artikel 10b, eerste lid, van de Participatiewet, bedoelde werkzaamheden mogelijk te maken, biedt het college een dienstbetrekkking aan bij de Gemeenschappelijke regeling gesubsidieerde arbeid aan welke de gemeenteraad heeft opgedragen beschutte werkplekken te realiseren.</text:p>
                </text:list-item>
              </text:list>
            </text:section>
            <text:section text:name="artikel_id1-3-2-2-2-8" text:style-name="artikel">
              <text:p text:style-name="artikel_kop_titel"><text:span text:style-name="artikel_kop_label">Artikel</text:span> <text:span text:style-name="artikel_kop_nr">9.</text:span> Scholing</text:p>
              <text:list text:style-name="id1-3-2-2-2-8-2">
                <text:list-item text:style-override="id1-3-2-2-2-8-2">
                  <text:number>1.</text:number>
                  <text:p text:style-name="al">Het college kan een persoon die behoort tot de doelgroep een korte arbeidsmarktgerichte cursus aanbieden waaronder ook worden begrepen Nederlandse taallessen en cursussen om computervaardigheden te leren of te verbeteren.</text:p>
                </text:list-item>
                <text:list-item text:style-override="id1-3-2-2-2-8-3">
                  <text:number>2.</text:number>
                  <text:p text:style-name="al">Een scholingstraject wordt aangeboden als:</text:p>
                  <text:list text:style-name="id1-3-2-2-2-8-3-3">
                    <text:list-item text:style-override="id1-3-2-2-2-8-3-3-1">
                      <text:number>a.</text:number>
                      <text:p text:style-name="al">die naar het oordeel van het college de uitstroom naar de arbeidsmarkt op korte termijn bevordert;</text:p>
                    </text:list-item>
                    <text:list-item text:style-override="id1-3-2-2-2-8-3-3-2">
                      <text:number>b.</text:number>
                      <text:p text:style-name="al">andere voorzieningen niet tot een beter resultaat zullen leiden.</text:p>
                    </text:list-item>
                  </text:list>
                </text:list-item>
                <text:list-item text:style-override="id1-3-2-2-2-8-4">
                  <text:number>1.</text:number>
                  <text:p text:style-name="al">Het college biedt een alleenstaande ouder die ontheven is van de arbeidsverplichting op grond van artikel 9a van de wet, een passende scholing aan zoals bedoeld in artikel 9a, lid 10 en 11 van de wet. </text:p>
                </text:list-item>
              </text:list>
            </text:section>
            <text:section text:name="artikel_id1-3-2-2-2-9" text:style-name="artikel">
              <text:p text:style-name="artikel_kop_titel"><text:span text:style-name="artikel_kop_label">Artikel</text:span> <text:span text:style-name="artikel_kop_nr">10.</text:span> Sociale activering</text:p>
              <text:list text:style-name="id1-3-2-2-2-9-2">
                <text:list-item text:style-override="id1-3-2-2-2-9-2">
                  <text:number>1.</text:number>
                  <text:p text:style-name="al">Het college kan een persoon die tot de doelgroep behoort bemiddelen naar vrijwilligerswerk of andere daarvoor in aanmerking komende activiteiten in het kader van sociale activering.</text:p>
                </text:list-item>
                <text:list-item text:style-override="id1-3-2-2-2-9-3">
                  <text:number>2.</text:number>
                  <text:p text:style-name="al">Het college stemt de duur, omvang en zwaarte van de in het eerste lid bedoelde vrijwilligerswerk en activiteiten af op de mogelijkheden en capaciteiten van die persoon.</text:p>
                </text:list-item>
              </text:list>
            </text:section>
            <text:section text:name="artikel_id1-3-2-2-2-10" text:style-name="artikel">
              <text:p text:style-name="artikel_kop_titel"><text:span text:style-name="artikel_kop_label">Artikel</text:span> <text:span text:style-name="artikel_kop_nr">11.</text:span> Participatieplaats</text:p>
              <text:list text:style-name="id1-3-2-2-2-10-2">
                <text:list-item text:style-override="id1-3-2-2-2-10-2">
                  <text:number>1.</text:number>
                  <text:p text:style-name="al">Het college kan een persoon van 27 jaar of ouder met recht op algemene bijstand overeenkomstig artikel 10a van de wet onbeloonde additionele werkzaamheden laten verrichten. </text:p>
                </text:list-item>
                <text:list-item text:style-override="id1-3-2-2-2-10-3">
                  <text:number>2.</text:number>
                  <text:p text:style-name="al">De premie, bedoeld in artikel 10a, zesde lid, van de wet bedraagt € 100,-- per zes maanden.</text:p>
                </text:list-item>
              </text:list>
            </text:section>
            <text:section text:name="artikel_id1-3-2-2-2-11"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text:p>
              <text:p text:style-name="al">van oordeel is dat een leer-werktraject nodig is, voor zover deze ondersteuning nodig is voor het volgen van een</text:p>
              <text:p text:style-name="al">leer-werktraject en het personen betreft:</text:p>
              <text:list text:style-name="id1-3-2-2-2-11-5">
                <text:list-item text:style-override="id1-3-2-2-2-11-5-1">
                  <text:number>a.</text:number>
                  <text:p text:style-name="al">van zestien of zeventien jaar van wie de leerplicht of de kwalificatieplicht, bedoeld in de Leerplichtwet 1969, nog niet is geëindigd, of</text:p>
                </text:list-item>
                <text:list-item text:style-override="id1-3-2-2-2-11-5-2">
                  <text:number>a.</text:number>
                  <text:p text:style-name="al">van achttien tot 27 jaar die nog geen startkwalificatie hebben behaald.</text:p>
                </text:list-item>
              </text:list>
            </text:section>
            <text:p text:style-name="hoofdstuk_bottom"/>
          </text:section>
          <text:section text:name="hoofdstuk_id1-3-2-2-3" text:style-name="hoofdstuk">
            <text:p text:style-name="hoofdstuk_kop"><text:span text:style-name="label">Hoofdstuk</text:span> <text:span text:style-name="nr">3.</text:span> Loonkostensubsidie</text:p>
            <text:section text:name="artikel_id1-3-2-2-3-2" text:style-name="artikel">
              <text:p text:style-name="artikel_kop_titel"><text:span text:style-name="artikel_kop_label">Artikel</text:span> <text:span text:style-name="artikel_kop_nr">13.</text:span> Vaststelling doelgroep loonkostensubsidie</text:p>
              <text:list text:style-name="id1-3-2-2-3-2-2">
                <text:list-item text:style-override="id1-3-2-2-3-2-2">
                  <text:number>1.</text:number>
                  <text:p text:style-name="al">Het college stelt vast of een persoon behoort tot de doelgroep loonkostensubsidie.</text:p>
                  <text:p text:style-name="al">Hierbij neemt het college de volgende criteria in acht: </text:p>
                  <text:list text:style-name="id1-3-2-2-3-2-2-4">
                    <text:list-item text:style-override="id1-3-2-2-3-2-2-4-1">
                      <text:number>a.</text:number>
                      <text:p text:style-name="al">een persoon behoort tot de doelgroep zoals omschreven in artikel 7, eerste lid, </text:p>
                      <text:p text:style-name="al">onderdeel a van de Participatiewet of als bedoeld in artikel 10d, tweede lid, van de participatiewet ;  </text:p>
                    </text:list-item>
                    <text:list-item text:style-override="id1-3-2-2-3-2-2-4-2">
                      <text:number>b.</text:number>
                      <text:p text:style-name="al">die persoon is niet in staat met voltijdse arbeid het wettelijk minimumloon te verdienen;</text:p>
                    </text:list-item>
                    <text:list-item text:style-override="id1-3-2-2-3-2-2-4-3">
                      <text:number>c.</text:number>
                      <text:p text:style-name="al">die persoon heeft mogelijkheden tot arbeidsparticipatie;</text:p>
                    </text:list-item>
                  </text:list>
                </text:list-item>
                <text:list-item text:style-override="id1-3-2-2-3-2-3">
                  <text:number>1.</text:number>
                  <text:p text:style-name="al">Het college kan advies inwinnen met betrekking tot het oordeel of een persoon behoort tot de doelgroep loonkostensubsidie. </text:p>
                </text:list-item>
              </text:list>
            </text:section>
            <text:section text:name="artikel_id1-3-2-2-3-3" text:style-name="artikel">
              <text:p text:style-name="artikel_kop_titel"><text:span text:style-name="artikel_kop_label">Artikel</text:span> <text:span text:style-name="artikel_kop_nr">14.</text:span> Vaststelling loonwaarde</text:p>
              <text:list text:style-name="id1-3-2-2-3-3-2">
                <text:list-item text:style-override="id1-3-2-2-3-3-2">
                  <text:number>1.</text:number>
                  <text:p text:style-name="al">
                <text:span text:style-name="nadrukvet">Het college maakt gebruik van de method</text:span>
                <text:span text:style-name="nadrukvet">i</text:span>
                <text:span text:style-name="nadrukvet">ek </text:span>
                <text:span text:style-name="nadrukvet">Dariuz</text:span>
                <text:span text:style-name="nadrukvet"> om de loonwaarde van een persoon te bepalen. </text:span>
              </text:p>
                </text:list-item>
                <text:list-item text:style-override="id1-3-2-2-3-3-3">
                  <text:number>2.</text:number>
                  <text:p text:style-name="al">
                <text:span text:style-name="nadrukvet">De </text:span>
                <text:span text:style-name="nadrukvet">loonwaardemeting</text:span>
                <text:span text:style-name="nadrukvet"> wordt uitgevoerd door de externe organisatie Noorderkwartier NV.</text:span>
              </text:p>
                </text:list-item>
                <text:list-item text:style-override="id1-3-2-2-3-3-4">
                  <text:number>3.</text:number>
                  <text:p text:style-name="al">
                <text:span text:style-name="nadrukvet">De </text:span>
                <text:span text:style-name="nadrukvet">loonwaardemeting</text:span>
                <text:span text:style-name="nadrukvet"> wordt uitgevoerd </text:span>
                <text:span text:style-name="nadrukvet">door het </text:span>
                <text:span text:style-name="nadrukvet">Uitvoeringsinstituut werknemersverzekeringen </text:span>
                <text:span text:style-name="nadrukvet">in het geval het </text:span>
                <text:span text:style-name="nadrukvet">peronen</text:span>
                <text:span text:style-name="nadrukvet"> betreft </text:span>
                <text:span text:style-name="nadrukvet">die geplaatst worden op een beschutte werkplek bij de Ge</text:span>
                <text:span text:style-name="nadrukvet">meenschappelijke r</text:span>
                <text:span text:style-name="nadrukvet">eg</text:span>
                <text:span text:style-name="nadrukvet">e</text:span>
                <text:span text:style-name="nadrukvet">ling gesubsidieerde arbeid of in</text:span>
                <text:span text:style-name="nadrukvet">dien</text:span>
                <text:span text:style-name="nadrukvet">s</text:span>
                <text:span text:style-name="nadrukvet">t treden bij Noorderkwartier</text:span>
                <text:span text:style-name="nadrukvet"> NV</text:span>
                <text:span text:style-name="nadrukvet">.</text:span>
              </text:p>
                </text:list-item>
              </text:list>
            </text:section>
            <text:p text:style-name="hoofdstuk_bottom"/>
          </text:section>
          <text:section text:name="hoofdstuk_id1-3-2-2-4" text:style-name="hoofdstuk">
            <text:p text:style-name="hoofdstuk_kop"><text:span text:style-name="label">Hoofdstuk</text:span> <text:span text:style-name="nr">4.</text:span> Kostencompensatie werkgever</text:p>
            <text:section text:name="artikel_id1-3-2-2-4-2" text:style-name="artikel">
              <text:p text:style-name="artikel_kop_titel"><text:span text:style-name="artikel_kop_label">Artikel</text:span> <text:span text:style-name="artikel_kop_nr">15.</text:span> Kostencompensatie werkgever</text:p>
              <text:list text:style-name="id1-3-2-2-4-2-2">
                <text:list-item text:style-override="id1-3-2-2-4-2-2">
                  <text:number>1.</text:number>
                  <text:p text:style-name="al">Het college kan werkgevers die een dienstbetrekking aangaan met personen voor wie geen gebruik gemaakt kan worden van voorzieningen voortvloeiende uit een inschrijving in het doelgroepenregister, maar die niettemin aangewezen zijn op tijdelijke ondersteuning om aan het werk te komen of te blijven, een kostencompenstatie toekennen.</text:p>
                </text:list-item>
                <text:list-item text:style-override="id1-3-2-2-4-2-3">
                  <text:number>2.</text:number>
                  <text:p text:style-name="al">Burgemeester en wethouders stellen bij nadere regeling vast onder welke voorwaarden en voor welke kosten de werkgever kan worden gecompenseerd. Hierin wordt tevens bepaald op welke wijze de hoogte van de kostencompensatie wordt berekend en op welke wijze deze wordt uit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ausule</text:p>
              <text:p text:style-name="al">Het college kan in individuele bijzondere situaties ten gunste van de belanghebbende afwijken van de bepalingenin deze verordening, indien toepassing van deze verordening tot onbillijkheden van overwegende aard leidt.</text:p>
            </text:section>
            <text:section text:name="artikel_id1-3-2-2-5-3" text:style-name="artikel">
              <text:p text:style-name="artikel_kop_titel"><text:span text:style-name="artikel_kop_label">Artikel</text:span> <text:span text:style-name="artikel_kop_nr">17.</text:span> Inwerkingtreding en citeertitel</text:p>
              <text:p text:style-name="al">De verordening wordt aangehaald als: Re-integratieverordening Participatiewet 2017 gemeente Schagen en treedt in werking met ingang van de eerste dag na die van de bekendmaking en werkt terug tot 1 januari 2017, onder gelijktijdige intrekking van de Re-integratieverordening Participatiewet Schagen 2015 2<text:span text:style-name="sup">e</text:span> versie en de Verordening Loonkostensubsidie Participatiewet Schagen 2015. </text:p>
              <text:p text:style-name="al">Aldus vastgesteld in de openbare raadsvergadering van 4 juli 2017</text:p>
              <text:p text:style-name="al">Griffier	Voorzitter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Op grond van de Participatiewet (hierna “de wet”) heeft de raad de opdracht om een re-integratieverordening vast te stellen. In de verordening moet aandacht worden besteed aan de te onderscheiden doelgroepen binnen de hele doelgroep van de wet en de voorzieningen die worden ingezet om het beoogde doel te bereiken. Ook staat in de verordening hoe de voorzieningen over de te onderscheiden groepen worden verdeeld. Het college heeft de bevoegdheid om beleidsregels vast te stellen waarin de voorzieningen op detailniveau worden uitgewerkt. De burger kan in de re-integratieverordening zien welke voorzieningen op grond van de wet kunnen worden aangeboden en waar hij aanspraak op kan maken.   </text:p>
          </text:section>
          <text:section text:name="divisie_id1-3-2-3-3" text:style-name="divisie">
            <text:p text:style-name="kop_level1">Artikelsgewijze toelichting</text:p>
          </text:section>
          <text:section text:name="divisie_id1-3-2-3-4" text:style-name="divisie">
            <text:p text:style-name="kop_level1">Artikel 1. Begrippen</text:p>
          </text:section>
          <text:section text:name="divisie_id1-3-2-3-5" text:style-name="divisie">
            <text:p text:style-name="kop_level1"/>
            <text:p text:style-name="al">Begrippen die al zijn omschreven in de Participatiewet, Algemene wet bestuursrecht of de Gemeentewet worden niet afzonderlijk gedefinieerd in deze verordening. Deze zijn vanzelfsprekend van toepassing op deze verordening. </text:p>
            <text:p text:style-name="al">Doelgroep</text:p>
            <text:p text:style-name="al">De doelgroep wordt gevormd door personen zoals bedoeld in artikel 7, eerste lid, onder a, van de Participatiewet.</text:p>
            <text:p text:style-name="al">Het betreft:</text:p>
            <text:list text:style-name="id1-3-2-3-5-6">
              <text:list-item text:style-override="id1-3-2-3-5-6-1">
                <text:number>a.</text:number>
                <text:p text:style-name="al">personen die algemene bijstand ontvangen;</text:p>
              </text:list-item>
              <text:list-item text:style-override="id1-3-2-3-5-6-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an wie het UWV een uitkering verstrekt, behoren in beginsel niet tot de doelgroepen van de Participatiewet (<text:span text:style-name="nadrukondlijn">artikel 7 lid 3 onderdeel c Participatiewet</text:span>). Het UWV heeft op grond van <text:span text:style-name="nadrukondlijn">artikel 30a lid 1 onderdeel a Wet SUWI</text:span> de opdracht om deze groep te ondersteunen bij de re-integratie. Personen die een uitkering van het UWV ontvangen en die - in de 2 jaar daaraan voorafgaand - loonkostensubsidie hebben ontvangen, behoren wel tot de doelgroep van de Participatiewet. Het college en het UWV kunnen echter op grond van <text:span text:style-name="nadrukondlijn">artikel 7 lid 7 Participatiewet</text:span> afspreken dat bepaalde personen met een door het UWV verstrekte uitkering toch tot de doelgroepen van de Participatiewet gaan behoren. Het kan hierbij zowel gaan om personen met alleen een door het UWV verstrekte uitkering als personen die ook aanvullend bijstand ontvangen. Dit kan bijvoorbeeld van toepassing zijn wanneer de gemeente in het kader van wijkgerichte aanpak ook WAO´ers of WW´ers in een re-integratietraject zou willen opnemen (zie <text:span text:style-name="nadrukondlijn">TK 2002-2003, 28860, nr. 3 p. 36-37</text:span>). Vanaf het moment dat de gemeente een belanghebbende met een door het UWV verstrekte uitkering overneemt, houdt de re-integratietaak van het UWV op (<text:span text:style-name="nadrukondlijn">artikel 30a lid 3 Wet SUWI</text:span>).</text:p>
              </text:list-item>
              <text:list-item text:style-override="id1-3-2-3-5-6-3">
                <text:number>c.</text:number>
                <text:p text:style-name="al">personen als bedoeld in artikel 10 2e lid van de wet </text:p>
                <text:p text:style-name="al">
                <text:span text:style-name="nadrukcur">Toelichting</text:span>
                <text:span text:style-name="nadrukcur">:</text:span>
                <text:span text:style-name="nadrukcur"> In artikel 10 1e lid is niet de gehele doelgroep genoemd. Het 2e lid is een aanvulling</text:span>
                <text:span text:style-name="nadrukcur">op het 1e lid. In artikel 10 van de wet staat dat de doelgroep aanspraak kan maken op</text:span>
                <text:span text:style-name="nadrukcur">een aanbod van het college;</text:span>
              </text:p>
              </text:list-item>
              <text:list-item text:style-override="id1-3-2-3-5-6-4">
                <text:number>d.</text:number>
                <text:p text:style-name="al">personen met een nabestaanden- of wezenuitkering op grond van de Algemene nabestaandenwet;</text:p>
              </text:list-item>
              <text:list-item text:style-override="id1-3-2-3-5-6-5">
                <text:number>e.</text:number>
                <text:p text:style-name="al">personen met een uitkering ingevolge de Wet inkomensvoorziening oudere en gedeeltelijk arbeidsongeschikte werkloze werknemers (hierna: IOAW);</text:p>
              </text:list-item>
              <text:list-item text:style-override="id1-3-2-3-5-6-6">
                <text:number>f.</text:number>
                <text:p text:style-name="al">personen met een uitkering ingevolge de Wet inkomensvoorziening oudere en gedeeltelijk arbeidsongeschikte gewezen zelfstandigen (hierna: IOAZ);</text:p>
              </text:list-item>
              <text:list-item text:style-override="id1-3-2-3-5-6-7">
                <text:number>g.</text:number>
                <text:p text:style-name="al">personen zonder uitkering en, die voor de arbeidsinschakeling zijn aangewezen op een door het college angeboden voorziening.</text:p>
              </text:list-item>
            </text:list>
            <text:p text:style-name="al">De totale doelgroep is in deze verordening onderscheiden in drie subdoelgroepen. Uitstromers en groeiers die op korte of langere termijn – uiterlijk 12 maanden – naar verwachting aan het werk zullen gaan en blijvers voor wie betaald werk naar verwachting binnen één tot twee jaar niet mogelijk is. Onder de groep blijvers kunnen ook mensen vallen die op grond van volledige en duurzame arbeidsongeschiktheid, ontheven zijn van alle verplichtingen.</text:p>
            <text:p text:style-name="al">Voor de praktische uitvoering is deze indeling globaal en flexibel, een handvat om een eerste selectie te kunnen maken. In de praktijk wordt niet rigide met de indeling omgegaan. De verwachting of de persoon betaald werk zal krijgen is gebaseerd op de ingeschatte afstand tot de arbeidsmarkt en de verdiencapaciteit. Afstand tot de arbeidsmarkt wordt veroorzaakt doordat een persoon langere tijd uit het arbeidsproces is. Door het opdoen van werkervaring en verkrijgen van werkritme wordt deze afstand verkleind en kan de persoon na korte of langere tijd weer volledig functioneren. De afstand is, om het zo te zeggen, overbrugd. </text:p>
          </text:section>
          <text:section text:name="divisie_id1-3-2-3-6" text:style-name="divisie">
            <text:p text:style-name="kop_level1">Artikel 2. Evenwichtige verdeling en financiering</text:p>
          </text:section>
          <text:section text:name="divisie_id1-3-2-3-7" text:style-name="divisie">
            <text:p text:style-name="kop_level1"/>
            <text:p text:style-name="al">Lid 1</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Bij het aanbieden van de voorzieningen en het vaststellen van de re-integratieverplichtingen die de belanghebbende na moet komen, wordt rekening gehouden met de zorgtaken. In de “Beleidsregel opleggen en ontheffen van de arbeids- en re-integratieverplichting en tegenprestatie” is verder uitgewerkt op welke wijze er rekening wordt gehouden met zorgtaken. </text:p>
            <text:p text:style-name="al">Lid 2</text:p>
            <text:p text:style-name="al">	Uit het feit dat bij het aanbieden van voorzieningen rekening gehouden wordt met omstandigheden en functionele beperkingen, volgt ook dat het om maatwerk gaat. Dit is inherent aan het re-integratieproces. De voorzieningen zijn globaal beschreven in de verordening en er is bewust voor gekozen om bij de bepalingen over de voorzieningen geen onderscheid te maken naar de doelgroep. In de beleidsregels of bij de inrichting van de voorzieningen is dat onderscheid er – indien nodig – wel. De verordening is een kaderverordening die ondersteunend is aan de inrichting van het aanbod, maar niet belemmerend moet zijn. </text:p>
            <text:p text:style-name="al">Lid 3</text:p>
            <text:p text:style-name="al">Op één onderdeel is er voor gekozen om wel een specifieke regeling op te nemen in de verordening. Het gaat om de beperking van de doelgroep op grond van het inkomen en vermogen. Dit is een dermate belangrijke en politieke keuze, dat er destijds voor is gekozen om het in de verordening op te nemen. Per 01-01-2015 is er voor gekozen om het toen bestaande beleid te handhaven. Dat betekent dat personen met een inkomen of vermogen van meer dan de bijstandsuitkering geen re-integratie-aanbod wordt gedaan.</text:p>
            <text:p text:style-name="al">Als gevolg van een ingediend amendement van de fractie van de SP is besloten vermogen gebonden in de eigen woning en bijbehorend erf, niet als vermogen in aanmerking te nemen. Hierdoor hoeven personen die hun vermogen in ‘stenen hebben zitten’ dat niet aan te wenden voor de financiering van de re-integratievoorziening.</text:p>
            <text:p text:style-name="al">Lid 4</text:p>
            <text:p text:style-name="al">Nu – na ruim twee jaar – blijkt dat voorgaande keuze als hoofdregel houdbaar is, maar dat het nodig is om een uitzondering te maken voor de werkzoekenden die in het doelgroepenregister staan en een indicatie beschut werk hebben.</text:p>
            <text:p text:style-name="al">	Werkzoekenden die opgenomen zijn in het doelgroepenregister hebben een loonwaarde van minder dan 100%. Zij kunnen alleen met een loonkostensubsidie aan het werk komen. Werkzoekenden met een indicatie beschut werk kunnen alleen werken in een beschutte werkomgeving, met veel begeleiding en een loonkostensubsidie. Het weigeren van de loonkostensubsidie en beschut werk, omdat er een gezinsinkomen is, is niet wenselijk. </text:p>
            <text:p text:style-name="al">Artikel 3. Vorm van ondersteuning</text:p>
            <text:p text:style-name="al">	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tot de arbeidsmarkt kan een voorziening gericht zijn op bijvoorbeeld sociale activering als eerste stap richting werk (zoals het doen van vrijwilligerswerk met behoud van uitkering), het leren van vaardigheden of kennis, of het opdoen van werkervaring (bijvoorbeeld via een werkervaringsplaats). </text:p>
            <text:p text:style-name="al">Artikel 4. Algemene bepalingen over voorzieningen</text:p>
            <text:p text:style-name="al">Lid 1 Beëindigingsgronden</text:p>
            <text:p text:style-name="al">De voorziening beschut werk en loonkostensubsidie zijn uitgesloten, omdat de personen een dienstverband hebben en het arbeidsrecht daar op van toepassing is. Het eerste lid geeft aan dat het college een voorziening kan beëindigen en in welke gevallen het dat kan doen. Deze bepaling is aanvullend op de mogelijkheid om de uitkering te verlagen op grond van de wet en de Afstemmingsverordening in het geval de verplichtingen niet worden nagekomen. </text:p>
            <text:p text:style-name="al">In lid 1 onder a is het niet nakomen van de inlichtingenverplichting opgenomen als beëindigingsgrond. Voor de persoon die bijvoorbeeld gebruik maakt van een re-integratievoorziening en aan het werk gaat, zonder dat door te geven, kan de re-integratievoorziening gestopt worden. Er kan geconcludeerd worden dat de voorziening niet meer noodzakelijk is.</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 (onverschuldigde betaling).</text:p>
            <text:p text:style-name="al">Als de klant weigert de onnodig gemaakte re-ingratie kosten terug te betalen, dan kan de gemeente zich wenden tot de bevoegde rechter, teneinde een executoriale titel te verkrijgen. Afhankelijk van de hoogte van de vordering is dit het Kanton van de Rechtbank of de Rechtbank Sector Civiel (de grens ligt ten tijde van inwerkingtreding van deze verordening op € 25.000).</text:p>
            <text:p text:style-name="al">Lid 3 Voorzieningen die niet in de verordening staan.</text:p>
            <text:p text:style-name="al">In de loop der tijd kunnen nieuwe voorzieningen worden ontwikkeld, doorontwikkeld of beëindigd. De verordening kan eens in de twee jaar – gelijk met het aanbieden van het verslag aan de gemeenteraad – worden aangepast aan de actuele situatie. De individuele situatie kan ook aanleiding zijn voor het aanbieden van een voorziening op maat die niet in de verordening staat. Die mogelijkheid moet te allen tijde open blijven. </text:p>
            <text:p text:style-name="al">Artikel 5. Matching van vraag en aanbod </text:p>
            <text:p text:style-name="al">Lid 1</text:p>
            <text:p text:style-name="al">Op de weg van uitkering naar werk zijn vier elementen te onderscheiden:</text:p>
            <text:list text:style-name="id1-3-2-3-7-26">
              <text:list-item text:style-override="id1-3-2-3-7-26-1">
                <text:number>1.</text:number>
                <text:p text:style-name="al">re-integratietraject, waarin de persoon wordt voorbereid op uitstroom naar reguliere arbeid;</text:p>
              </text:list-item>
              <text:list-item text:style-override="id1-3-2-3-7-26-2">
                <text:number>2.</text:number>
                <text:p text:style-name="al">werkgeversdienstverlening, waarin de vraag wordt geacquireerd;</text:p>
              </text:list-item>
              <text:list-item text:style-override="id1-3-2-3-7-26-3">
                <text:number>3.</text:number>
                <text:p text:style-name="al">matchingsmoment, waarin vraag en aanbod bij elkaar komen;</text:p>
              </text:list-item>
              <text:list-item text:style-override="id1-3-2-3-7-26-4">
                <text:number>4.</text:number>
                <text:p text:style-name="al">nazorg / begeleiding, wat verleend wordt om werkgever te ontzorgen en werkzoekende een grotere kans op duurzame arbeid te geven.</text:p>
              </text:list-item>
            </text:list>
            <text:p text:style-name="al">Zonder het werkgeverspunt is matching van vraag en aanbod niet mogelijk. Bovendien kunnen werkzoekenden die geen gebruik maken van een re-integratievoorziening gebruik maken van de vacatures en solliciteren.</text:p>
            <text:p text:style-name="al">Lid 2</text:p>
            <text:p text:style-name="al">Het bieden van hulp bij het zoeken naar werk en solliciteren, is geen vast omlijnde voorziening. De pilot met E-learning is kort geleden gestopt, omdat het niet aansloot bij het niveau van de werkzoekenden. Het aanbod is divers. Het kan bestaan uit een aantal gesprekken, hulp bieden bij het opstellen van een CV etc. Ondanks het feit dat er geen voorziening is met het label “sollicitatietraining”, is het wel opgenomen in de verordening, omdat het een integraal onderdeel is van de re-integratie.      </text:p>
            <text:p text:style-name="al">Artikel 6. Werken met behoud van uitkering</text:p>
            <text:p text:style-name="al">De beleidsregel Werken met behoud van uitkering is met ingang van 1 mei 2012 in werking getreden. De uitvoering van vóór mei 2012 is vertaald in de beleidsregel. Er zijn overeenkomsten opgesteld waarmee de afspraken tussen de werkgever, de re-integrant en de consulent worden vastgelegd. In de praktijk blijkt werken met behoud van uitkering een effectief instrument in de toeleiding naar werk. De beleidsregel zal voor zover nodig nog aangepast worden aan de praktijkervaring van de afgelopen twee jaren en aan de nieuwe wetgeving. De tegenprestatie (wordt in een afzonderlijke verordening opgenomen, omdat het geen re-integratie is) en de loonkostensubsidie kunnen van invloed zijn op de inhoud van de beleidsregel. </text:p>
            <text:p text:style-name="al">Geen verdringing</text:p>
            <text:p text:style-name="al">In het tweede lid is bepaald dat werken met behoud van uitkering uitsluitend wordt ingezet als er geen verdringing op de arbeidsmarkt plaatsvindt. De duur van de proefplaatsing en de werkervaringsplaats is zo kort mogelijk en de invulling van de plaatsing mag niet gebruikt worden om een tijdelijk tekort aan arbeidskrachten het hoofd te bieden. </text:p>
            <text:p text:style-name="al">Artikel 7. Persoonlijke ondersteuning en nazorg </text:p>
            <text:p text:style-name="al">Lid 1</text:p>
            <text:p text:style-name="al">In de wet is in artikel 10da van de P-wet een nieuwe voorziening opgenomen, namelijk begeleiding op de werkplek. Het gaat hier om de voorziening persoonlijke ondersteuning (jobcoach), die op vaste tijden en gedurende een langere periode de werknemer met beperkingen bij het verrichten van zijn taken ondersteunt. In tegenstelling tot de voorziening, bedoeld in artikel 10da van de wet, die zich beperkt tot de doelgroep van de loonkostensubside, is de doelgroep in deze verordening veel ruimer. Persoonlijke ondersteuning kan namelijk worden aangeboden aan alle personen die behoren tot de doelgroep (artikel 7, eerste lid, onder a). </text:p>
            <text:p text:style-name="al">Het moet dus gaan om een systematische ondersteuning. Verder is van belang, dat de ondersteuning noodzakelijk is in die zin, dat de werknemer zonder die ondersteuning in redelijkheid niet zijn werkzaamheden zou kunnen verrichten. </text:p>
            <text:p text:style-name="al">Artikel 8. Beschut werk</text:p>
          </text:section>
          <text:section text:name="divisie_id1-3-2-3-8" text:style-name="divisie">
            <text:p text:style-name="kop_level1">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3-8-4">
              <text:list-item text:style-override="id1-3-2-3-8-4-1">
                <text:number>a.</text:number>
                <text:p text:style-name="al">welke voorzieningen gericht op arbeidsinschakeling worden aangeboden om adequaat functioneren op een beschutte werkplek mogelijk te maken, en</text:p>
              </text:list-item>
              <text:list-item text:style-override="id1-3-2-3-8-4-2">
                <text:number>b.</text:number>
                <text:p text:style-name="al">welke voorzieningen worden aangeboden tot het moment dat de dienstbetrekking aanvangt. </text:p>
              </text:list-item>
            </text:list>
            <text:p text:style-name="al">Tevens <text:span text:style-name="nadrukcur">kan</text:sp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De gemeente Schagen heeft ervoor gekozen geen extra plekken aan te bieden. </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section>
          <text:section text:name="divisie_id1-3-2-3-9" text:style-name="divisie">
            <text:p text:style-name="kop_level1">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  </text:p>
            <text:p text:style-name="al">Tweede, derde en vierde lid</text:p>
            <text:p text:style-name="al">In principe heeft de eerstgeplaatste van de wachtlijst voorrang op de later geplaatste. In afwijking van het bepaalde in lid 3 van dit artikel hebben schoolverlaters van het Voortgezet Speciaaal Onderwijs, het Praktijkonderwijs en de entreeopleiding voorrang op een later geplaatste op de wachtlijst.</text:p>
          </text:section>
          <text:section text:name="divisie_id1-3-2-3-10" text:style-name="divisie">
            <text:p text:style-name="kop_level1">Vijfde lid:</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vijfde lid. </text:p>
            <text:p text:style-name="al">	Zesde Lid </text:p>
            <text:p text:style-name="al">	Ten tijde van vaststelling van deze verordening wordt de voorziening beschut werk uitgevoerd door de Gemeenschappelijke Regeling Gesubsidieerde Arbeid. </text:p>
            <text:p text:style-name="al">Artikel 9. Scholing</text:p>
          </text:section>
          <text:section text:name="divisie_id1-3-2-3-11"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12"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13"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11 van deze verordening over de voorziening participatieplaatsen</text:p>
            <text:p text:style-name="al">Artikel 10. Sociale activering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Artikel 11. Participatieplaats</text:p>
            <text:p text:style-name="al">	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Ioaw- en Ioaz-gerechtigden kunnen ook geen gebruik maken van een participatieplaats. Zij ontvangen immers geen algemene bijstand.</text:p>
            <text:p text:style-name="al">	Additionele werkzaamheden</text:p>
            <text:p text:style-name="al">	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Lid 2</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in mindering gebracht op de uitkering (artikel 31, tweede lid, onderdeel j, van de Participatiewet). </text:p>
            <text:p text:style-name="al">Artikel 12. Ondersteuning bij een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13-22">
              <text:list-item text:style-override="id1-3-2-3-13-22-1">
                <text:number>-</text:number>
                <text:p text:style-name="al">van zestien of zeventien jaar van wie de leerplicht of de kwalificatieplicht, bedoeld in de Leerplichtwet 1969, nog niet is geëindigd, of</text:p>
              </text:list-item>
              <text:list-item text:style-override="id1-3-2-3-13-2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Artikel 13. Vastellling doelgroep loonkostensubsidie</text:p>
            <text:p text:style-name="al">Deze bepal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13-28">
              <text:list-item text:style-override="id1-3-2-3-13-28-1">
                <text:number>-</text:number>
                <text:p text:style-name="al">de wijze waarop wordt vastgesteld wie tot de doelgroep loonkostensubsidie behoort, en</text:p>
              </text:list-item>
              <text:list-item text:style-override="id1-3-2-3-13-28-2">
                <text:number>-</text:number>
                <text:p text:style-name="al">de wijze waarop de loonwaarde wordt vastgesteld.</text:p>
              </text:list-item>
            </text:list>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3-13-31">
              <text:list-item text:style-override="id1-3-2-3-13-31-1">
                <text:number>•</text:number>
                <text:p text:style-name="al">van het praktijkonderwijs, bedoeld in artikel 10f van de Wet op het voortgezet onderwijs; </text:p>
              </text:list-item>
              <text:list-item text:style-override="id1-3-2-3-13-31-2">
                <text:number>•</text:number>
                <text:p text:style-name="al">het voortgezet speciaal onderwijs, bedoeld in artikel 2 van de Wet op de expertisecentra, of </text:p>
              </text:list-item>
              <text:list-item text:style-override="id1-3-2-3-13-31-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van de loonkostensubsidie en is een werkgever voornemens met die persoon een dienstbetrekking aan te gaan, dan stelt het college in beginsel de loonwaarde van die persoon vast, tenzij gekozen is voor forfaitaire loonkostensubsidie(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artikel 13 gaat het om een andere vorm van loonkostensubsidie dan de vorm van loonkostensubsidie zoals omschreven in artikel 15. De loonkostensubsidie zoals beschreven in deze verordening kan uitsluitend worden ingezet als de persoon in kwestie behoort tot de doelgroep van de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text:span> 2013/14, 33 161, nr. 107, p. 60).</text:p>
            <text:p text:style-name="al">In artikel 10c van de Participatiewet is geregeld wanneer wordt vastgesteld of een persoon tot de doelgroep loonkostensubsidie behoort: op schriftelijke aanvraag of ambtshalve. </text:p>
            <text:p text:style-name="al">Ambtshalve vaststelling is alleen mogelijk bij:</text:p>
            <text:list text:style-name="id1-3-2-3-13-39">
              <text:list-item text:style-override="id1-3-2-3-13-39-1">
                <text:number>-</text:number>
                <text:p text:style-name="al">personen die algemene bijstand ontvangen;</text:p>
              </text:list-item>
              <text:list-item text:style-override="id1-3-2-3-13-3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3-39-3">
                <text:number>-</text:number>
                <text:p text:style-name="al">personen als bedoeld in artikel 10, tweede lid, van de Participatiewet;</text:p>
              </text:list-item>
              <text:list-item text:style-override="id1-3-2-3-13-39-4">
                <text:number>-</text:number>
                <text:p text:style-name="al">personen met een uitkering op grond van de Wet inkomensvoorziening oudere en gedeeltelijk arbeidsongeschikte werkloze werknemers;</text:p>
              </text:list-item>
              <text:list-item text:style-override="id1-3-2-3-13-39-5">
                <text:number>-</text:number>
                <text:p text:style-name="al">personen met een uitkering op grond van de Wet inkomensvoorziening oudere en gedeeltelijk arbeidsongeschikte gewezen zelfstandigen, en</text:p>
              </text:list-item>
              <text:list-item text:style-override="id1-3-2-3-13-39-6">
                <text:number>-</text:number>
                <text:p text:style-name="al">personen die werken op een beschutte werkplek (artikel 10b, negende lid, van de Participatiewet).</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Artikel 14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Noorderkwartier NV adviseert het college met betrekking tot de vaststelling van de loonwaarde van een persoon (artikel 2, tweede lid, van deze verordening). Indien het personen betreft die geplaatst worden op een beschutte werkplek bij de Gemeenschappelijke regeling gesubsidieerde arbeid of in dienst treden bij Noorderkwartier NV, wordt de loonwaardemeting uitgevoerd door het UWV. </text:p>
            <text:p text:style-name="al">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p text:style-name="al">Artikel 15. Kostencompensatie werkgevers </text:p>
            <text:p text:style-name="al">De in artikel 15 van deze verordening geregelde kostencompensat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kostencompensatie is niet noodzakelijk gericht op personen met een arbeidsbeperking, maar ondersteunt personen die kwetsbaar of uiterst kwetsbaar zij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Het college wordt opgedragen in een nadere regeling de kostencompensatie werkgevers nader uit te werken. </text:p>
            <text:p text:style-name="al">Artikel 16. Hardheidsclausule</text:p>
            <text:p text:style-name="al">De toepassing van de hardheidsclausule dient beperkt te blijven tot individuele gevallen. Zodra de toepassing van een hardheidsclausule voor bepaalde gevallen voldoende is uitgekristalliseerd en daardoor een bestendig karakter heeft gekregen, dient dit beleid in deze verordening te worden neergelegd.</text:p>
            <text:p text:style-name="al">Artikel 17.  Inwerkingtreding en citeertitel</text:p>
            <text:p text:style-name="al">	De verordening treedt in werking op de eerste dag na die van de bekendmaking en werkt terug tot 01-04-2015, zodat de plaatsingen die gedaan zijn na 01-04-2015 onder de werking van deze verordening vallen. Voor de datum van 01-04-2015 zijn namelijk geen plaatsingen geda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86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Gemeente Sch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65</meta:user-defined>
    <meta:user-defined meta:name="OVERHEIDop.GmbID/DC.identifier">gmb-2017-132865</meta:user-defined>
    <meta:user-defined meta:name="OVERHEID.TaxonomieBeleidsagenda/OVERHEID.category">Sociale zekerheid | Organisatie en beleid</meta:user-defined>
    <meta:user-defined meta:name="OVERHEID.Gemeente/DC.spatial">Schagen</meta:user-defined>
    <meta:user-defined meta:name="DC.source">Onbekend;</meta:user-defined>
    <meta:user-defined meta:name="DCTERMS.alternative">Re-integratieverordening Gemeente Schagen 2017</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