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hekwerken haaks op A-watergangen - De Geer  (kad Maasbommel C577)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8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hekwerken haaks op A-watergangen - De Geer  (kad Maasbommel C577)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60</meta:user-defined>
    <meta:user-defined meta:name="OVERHEIDop.GmbID/DC.identifier">gmb-2017-132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1 426342</meta:user-defined>
    <meta:user-defined meta:name="OVERHEIDop.versieInformatie"/>
  </office:meta>
</office:document-meta>
</file>