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redestraat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119</text:p>
            <text:p text:style-name="common-al">OLO-nummer: 3103781</text:p>
            <text:p text:style-name="common-al">Datum indiening: 21 juli 2017</text:p>
            <text:p text:style-name="common-al">Omschrijving: bouwen vrijstaande woning</text:p>
            <text:p text:style-name="common-al">Adres: Bredestraat kavel 1, Huissen</text:p>
            <text:p text:style-name="common-al">Perceel: kadastraal sectie f, nummer 4734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8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redestraat kav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59</meta:user-defined>
    <meta:user-defined meta:name="OVERHEIDop.GmbID/DC.identifier">gmb-2017-13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5 438845</meta:user-defined>
    <meta:user-defined meta:name="OVERHEIDop.versieInformatie"/>
  </office:meta>
</office:document-meta>
</file>