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C. Boutensstraat 100 A, 2017-04982, kappen Chamaecyparis Leilandii kans op schade aan omgeving, verzonden 2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5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C. Boutensstraat 100 A, 2017-04982, kappen Chamaecyparis Leilandii kans op schade aan omgeving,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58</meta:user-defined>
    <meta:user-defined meta:name="OVERHEIDop.GmbID/DC.identifier">gmb-2017-132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K 100a</meta:user-defined>
    <meta:user-defined meta:name="OVERHEIDop.woonplaats">Haarlem</meta:user-defined>
    <meta:user-defined meta:name="OVERHEIDop.straatnaam">P.C. Bout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7 492333</meta:user-defined>
    <meta:user-defined meta:name="OVERHEIDop.versieInformatie"/>
  </office:meta>
</office:document-meta>
</file>