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Noordwijk 49: voor de aanleg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 afdeling Leefomgeving, team Omgevingsontwikkeling is deze melding ingekomen. Het betreft een melding op grond van het Activiteitenbesluit Wet Milieubeheer. U kunt de melding bekijken van woensdag 2 tot en met dinsdag 15 augustus 2017. U kunt daarvoor een afspraak maken bij de afdeling Leefomgeving, team Omgevingsontwikkeling, Kasteel 1 in Coevorden. Dit kan tijdens de openingstijden. Wilt u de melding liever buiten kantoortijden bekijken, bel dan met 14 0524 (alleen ’s morgen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augustus 2017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urgemeester en wethouders van Coevord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2857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5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5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Noordwijk 49: voor de aanleg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857</meta:user-defined>
    <meta:user-defined meta:name="OVERHEIDop.GmbID/DC.identifier">gmb-2017-13285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Gemeente/DC.spatial">Coevo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H 49</meta:user-defined>
    <meta:user-defined meta:name="OVERHEIDop.woonplaats">Dalen</meta:user-defined>
    <meta:user-defined meta:name="OVERHEIDop.straatnaam">Noordwijk</meta:user-defined>
    <meta:user-defined meta:name="OVERHEIDgvop.Informatietype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42 525294</meta:user-defined>
    <meta:user-defined meta:name="OVERHEIDop.versieInformatie"/>
  </office:meta>
</office:document-meta>
</file>