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p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989</text:p>
            <text:p text:style-name="common-al">OLO-nummer: 3101429</text:p>
            <text:p text:style-name="common-al">Datum indiening: 19 juli 2017</text:p>
            <text:p text:style-name="common-al">Omschrijving: aanbouwen erker</text:p>
            <text:p text:style-name="common-al">Adres: Papenstraat 41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8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p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55</meta:user-defined>
    <meta:user-defined meta:name="OVERHEIDop.GmbID/DC.identifier">gmb-2017-13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A 41</meta:user-defined>
    <meta:user-defined meta:name="OVERHEIDop.woonplaats">Bemmel</meta:user-defined>
    <meta:user-defined meta:name="OVERHEIDop.straatnaam">Pa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4 434194</meta:user-defined>
    <meta:user-defined meta:name="OVERHEIDop.versieInformatie"/>
  </office:meta>
</office:document-meta>
</file>