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Ada van Hollandstraat 55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27 juni 2017 een melding Activiteitenbesluit milieubeheer is ontvangen voor het oprichten van een stallingsgarage. De locatie betreft<text:span text:style-name="nadrukvet"> Ada van Hollandstraat 55, </text:span><text:span text:style-name="nadrukvet">2613 SK</text:span><text:span text:style-name="nadrukvet"> te Delft </text:span>(zaaknummer 0049089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285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85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Ada van Hollandstraat 5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854</meta:user-defined>
    <meta:user-defined meta:name="OVERHEIDop.GmbID/DC.identifier">gmb-2017-1328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SK 55</meta:user-defined>
    <meta:user-defined meta:name="OVERHEIDop.woonplaats">Delft</meta:user-defined>
    <meta:user-defined meta:name="OVERHEIDop.straatnaam">Ada van Holland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069 446775</meta:user-defined>
    <meta:user-defined meta:name="OVERHEIDop.versieInformatie"/>
  </office:meta>
</office:document-meta>
</file>