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Stad aan het Haringvliet, perceel achter Kolff van Oosterwijkstraat, vergunning geldig tot en met 13 september 2017, verzenddatum: 13/07/17 , referentienummer: 872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4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Stad aan het Haringvliet, perceel achter Kolff van Oosterwijkstraat, vergunning geldig tot en met 13 september 2017, verzenddatum: 13/07/17 , referentienummer: 87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49</meta:user-defined>
    <meta:user-defined meta:name="OVERHEIDop.GmbID/DC.identifier">gmb-2017-1328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BD 12</meta:user-defined>
    <meta:user-defined meta:name="OVERHEIDop.woonplaats">Stad aan 't Haringvliet</meta:user-defined>
    <meta:user-defined meta:name="OVERHEIDop.straatnaam">Kolff van Oosterwij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498 417167</meta:user-defined>
    <meta:user-defined meta:name="OVERHEIDop.versieInformatie"/>
  </office:meta>
</office:document-meta>
</file>