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renkokerskade 3, bouwen dakterras, ontheffing handelen in strijd met regels ruimtelijke ordening, verzonden 26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846</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46</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46</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arenkokerskade 3, bouwen dakterras, ontheffing handelen in strijd met regels ruimtelijke ordening, verzonden 2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46</meta:user-defined>
    <meta:user-defined meta:name="OVERHEIDop.GmbID/DC.identifier">gmb-2017-1328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J 3</meta:user-defined>
    <meta:user-defined meta:name="OVERHEIDop.woonplaats">Haarlem</meta:user-defined>
    <meta:user-defined meta:name="OVERHEIDop.straatnaam">Garenkokers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60 489017</meta:user-defined>
    <meta:user-defined meta:name="OVERHEIDop.versieInformatie"/>
  </office:meta>
</office:document-meta>
</file>