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980 - Gemeente Stadskanaal - Verleend: omgevingsvergunning voor het kappen van zes bomen, Hoofdstraat 8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7 is de volgende omgevingsvergunning verleend: Hoofdstraat 83, 9501 CP Stadskanaal, het kappen van zes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284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980 - Gemeente Stadskanaal - Verleend: omgevingsvergunning voor het kappen van zes bomen, Hoofdstraat 8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44</meta:user-defined>
    <meta:user-defined meta:name="OVERHEIDop.GmbID/DC.identifier">gmb-2017-132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P 83</meta:user-defined>
    <meta:user-defined meta:name="OVERHEIDop.woonplaats">Stadskanaa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41 556393</meta:user-defined>
    <meta:user-defined meta:name="OVERHEIDop.versieInformatie"/>
  </office:meta>
</office:document-meta>
</file>