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vraag omgevingsvergunning, Nieuw-Vennep, Eugenie     Previnaireweg 65, 2151 BC, verbouwen en uitbreiden van de woning,     26-07-2017, zaaknummer 2455395, olonummer 3101691.        </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ondertekening_id1-3-2-2-1">
            <text:p><text:span text:style-name="ondertekening_naam">
            <text:span text:style-name="achternaam">       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        </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2843</text:span><text:line-break/><text:date style:data-style-name="dag" text:fixed="true" text:date-value="2017-07-31"/><text:line-break/><text:date style:data-style-name="jaar" text:fixed="true" text:date-value="2017-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843</text:span><text:date style:data-style-name="nicedate" text:fixed="true" text:date-value="2017-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843</text:span><text:date style:data-style-name="nicedate" text:fixed="true" text:date-value="2017-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Vennep, Eugenie     Previnaireweg 65, 2151 BC, verbouwen en uitbreiden van de woning,     26-07-2017, zaaknummer 2455395, olonummer 310169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31</meta:user-defined>
    <meta:user-defined meta:name="OVERHEIDop.publicationIssue">132843</meta:user-defined>
    <meta:user-defined meta:name="OVERHEIDop.GmbID/DC.identifier">gmb-2017-1328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1BC 65</meta:user-defined>
    <meta:user-defined meta:name="OVERHEIDop.woonplaats">Nieuw-Vennep</meta:user-defined>
    <meta:user-defined meta:name="OVERHEIDop.straatnaam">Eugénie Prévinaire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2998 475581</meta:user-defined>
    <meta:user-defined meta:name="OVERHEIDop.versieInformatie"/>
  </office:meta>
</office:document-meta>
</file>