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 van de kantine van voetbalvereniging B.C.V. op het perceel Burg. Bothenius Lohmanlaan 40-C te Burgum, ten behoeve van de B.S.O. (buitenschoolse opvang), Olo nr. 264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en van de voetbalkantine voetbalvereniging B.C.V. op het perceel Burg. Bothenius Lohmanlaan 40-C te Burgum, ten behoeve van de B.S.O. (buiten schoolse opvang) </text:p>
            <text:p text:style-name="common-al">Olo nr. 2642607</text:p>
            <text:p text:style-name="common-al">Het plan ligt met ingang van <text:span text:style-name="nadrukvet">3 augustus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 van de kantine van voetbalvereniging B.C.V. op het perceel Burg. Bothenius Lohmanlaan 40-C te Burgum, ten behoeve van de B.S.O. (buitenschoolse opvang), Olo nr. 2642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40</meta:user-defined>
    <meta:user-defined meta:name="OVERHEIDop.GmbID/DC.identifier">gmb-2017-132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a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70 579149</meta:user-defined>
    <meta:user-defined meta:name="OVERHEIDop.versieInformatie"/>
  </office:meta>
</office:document-meta>
</file>