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peuterspeelzalen en VVE De Ronde Venen 2017</text:p>
      <text:section text:name="regeling_id1-3-2" text:style-name="regeling">
        <text:section text:name="aanhef_id1-3-2-1" text:style-name="aanhef">
          <text:section text:name="preambule_id1-3-2-1-1" text:style-name="preambule">
            <text:p text:style-name="al">Burgemeester en wethouders van gemeente De Ronde Venen; </text:p>
            <text:p text:style-name="al"/>
            <text:p text:style-name="al">Overwegende dat peuteropvang voor alle peuters in de gemeente De Ronde Venen toegankelijk is in de directe woonomgeving van het kind en aangeboden wordt ter bevordering van de ontwikkelingsmogelijkheden van peuters;</text:p>
            <text:p text:style-name="al"/>
            <text:p text:style-name="al">Gelet op artikel 2 lid 2 van de Algemene subsidieverordening De Ronde Venen 2013 en titel 4.2 van de Algemene wet bestuursrecht;</text:p>
          </text:section>
          <text:section text:name="afkondiging_id1-3-2-1-2" text:style-name="afkondiging">
            <text:p text:style-name="afkondiging_top"/>
            <text:p text:style-name="al">besluiten</text:p>
            <text:p text:style-name="al"/>
            <text:p text:style-name="al">vast te stellen de volgende nadere regels:</text:p>
            <text:p text:style-name="al"/>
            <text:p text:style-name="al">
            <text:span text:style-name="nadrukvet">Nadere regels subsidie peuterspeelzalen en VVE De Ronde Venen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nadere regels wordt verstaan onder:</text:p>
              <text:section text:name="definitielijst_id1-3-2-2-1-2-3" text:style-name="definitielijst">
                <text:section text:name="definitie-item_id1-3-2-2-1-2-3-1" text:style-name="definitie-item">
                  <text:p text:style-name="li.nr"/>
                  <text:p text:style-name="term">a. Adviestabel VNG ouderbijdrage peuterwerk:</text:p>
                  <text:section text:name="definitie_id1-3-2-2-1-2-3-1-3" text:style-name="definitie">
                    <text:p text:style-name="al">Een jaarlijks door De Vereniging van Nederlandse Gemeenten (hierna: VNG) gepubliceerde tabel die gebruikt kan worden voor de berekening van de inkomensafhankelijke ouderbijdrage van de peuterspeelzalen;</text:p>
                  </text:section>
                </text:section>
                <text:section text:name="definitie-item_id1-3-2-2-1-2-3-2" text:style-name="definitie-item">
                  <text:p text:style-name="li.nr"/>
                  <text:p text:style-name="term">b. Algemene subsidieverordening:</text:p>
                  <text:section text:name="definitie_id1-3-2-2-1-2-3-2-3" text:style-name="definitie">
                    <text:p text:style-name="al">Algemene subsidieverordening De Ronde Venen 2013 (hierna: ASV 2013)</text:p>
                  </text:section>
                </text:section>
                <text:section text:name="definitie-item_id1-3-2-2-1-2-3-3" text:style-name="definitie-item">
                  <text:p text:style-name="li.nr"/>
                  <text:p text:style-name="term">c. Burgerservicenummer:</text:p>
                  <text:section text:name="definitie_id1-3-2-2-1-2-3-3-3" text:style-name="definitie">
                    <text:p text:style-name="al">het unieke persoonsnummer van iedere burger die ingeschreven staat in de Gemeentelijke Basisadministratie Persoonsgegevens;</text:p>
                  </text:section>
                </text:section>
                <text:section text:name="definitie-item_id1-3-2-2-1-2-3-4" text:style-name="definitie-item">
                  <text:p text:style-name="li.nr"/>
                  <text:p text:style-name="term">d. College:</text:p>
                  <text:section text:name="definitie_id1-3-2-2-1-2-3-4-3" text:style-name="definitie">
                    <text:p text:style-name="al">College van burgemeester en wethouders van de gemeente De Ronde Venen;</text:p>
                  </text:section>
                </text:section>
                <text:section text:name="definitie-item_id1-3-2-2-1-2-3-5" text:style-name="definitie-item">
                  <text:p text:style-name="li.nr"/>
                  <text:p text:style-name="term">e. Doelgroeppeuter:</text:p>
                  <text:section text:name="definitie_id1-3-2-2-1-2-3-5-3" text:style-name="definitie">
                    <text:p text:style-name="al">Een peuter woonachtig in De Ronde Venen tussen de 2,5 en 4 jaar met een geïndiceerde achterstand of risico op achterstand in de Nederlandse taal. De indicatie vindt plaats door het consultatiebureau;</text:p>
                  </text:section>
                </text:section>
                <text:section text:name="definitie-item_id1-3-2-2-1-2-3-6" text:style-name="definitie-item">
                  <text:p text:style-name="li.nr"/>
                  <text:p text:style-name="term">f. Inkomensverklaring (voorheen IB60):</text:p>
                  <text:section text:name="definitie_id1-3-2-2-1-2-3-6-3" text:style-name="definitie">
                    <text:p text:style-name="al">een officiële verklaring van de Belastingdienst inzake de inkomensgegevens van een persoon in een bepaald belastingjaar;</text:p>
                  </text:section>
                </text:section>
                <text:section text:name="definitie-item_id1-3-2-2-1-2-3-7" text:style-name="definitie-item">
                  <text:p text:style-name="li.nr"/>
                  <text:p text:style-name="term">g. Kindercentrum:</text:p>
                  <text:section text:name="definitie_id1-3-2-2-1-2-3-7-3" text:style-name="definitie">
                    <text:p text:style-name="al">Een voorziening van kinderopvang, zoals bedoeld in de Wet kinderopvang, welke is ingeschreven in het Landelijk Register Kinderopvang en Peuterspeelzalen;</text:p>
                  </text:section>
                </text:section>
                <text:section text:name="definitie-item_id1-3-2-2-1-2-3-8" text:style-name="definitie-item">
                  <text:p text:style-name="li.nr"/>
                  <text:p text:style-name="term">h. Kinderopvangtoeslag:</text:p>
                  <text:section text:name="definitie_id1-3-2-2-1-2-3-8-3" text:style-name="definitie">
                    <text:p text:style-name="al">Inkomensafhankelijke bijdrage van de rijksoverheid in de kosten van kinderopvang dat onder de Wet kinderopvang valt voor werkende en studerende ouders, uitbetaald door de belasting;</text:p>
                  </text:section>
                </text:section>
                <text:section text:name="definitie-item_id1-3-2-2-1-2-3-9" text:style-name="definitie-item">
                  <text:p text:style-name="li.nr"/>
                  <text:p text:style-name="term">i. LEA:</text:p>
                  <text:section text:name="definitie_id1-3-2-2-1-2-3-9-3" text:style-name="definitie">
                    <text:p text:style-name="al">Lokaal Educatieve Agenda;</text:p>
                  </text:section>
                </text:section>
                <text:section text:name="definitie-item_id1-3-2-2-1-2-3-10" text:style-name="definitie-item">
                  <text:p text:style-name="li.nr"/>
                  <text:p text:style-name="term">j. LRKP:</text:p>
                  <text:section text:name="definitie_id1-3-2-2-1-2-3-10-3" text:style-name="definitie">
                    <text:p text:style-name="al">Landelijk Register Kinderopvang en Peuterspeelzalen;</text:p>
                  </text:section>
                </text:section>
                <text:section text:name="definitie-item_id1-3-2-2-1-2-3-11" text:style-name="definitie-item">
                  <text:p text:style-name="li.nr"/>
                  <text:p text:style-name="term">k. MKT:</text:p>
                  <text:section text:name="definitie_id1-3-2-2-1-2-3-11-3" text:style-name="definitie">
                    <text:p text:style-name="al">Met Kinderopvangtoeslag;</text:p>
                  </text:section>
                </text:section>
                <text:section text:name="definitie-item_id1-3-2-2-1-2-3-12" text:style-name="definitie-item">
                  <text:p text:style-name="li.nr"/>
                  <text:p text:style-name="term">l. Ouderbijdrage:</text:p>
                  <text:section text:name="definitie_id1-3-2-2-1-2-3-12-3" text:style-name="definitie">
                    <text:p text:style-name="al">de inkomensafhankelijke eigen bijdrage per maand per peuter die de instelling bij ouders/verzorgers in rekening brengt gedurende de periode dat gebruik wordt gemaakt van de peuterspeelzalen;</text:p>
                  </text:section>
                </text:section>
                <text:section text:name="definitie-item_id1-3-2-2-1-2-3-13" text:style-name="definitie-item">
                  <text:p text:style-name="li.nr"/>
                  <text:p text:style-name="term">m. Overdrachtsformulier:</text:p>
                  <text:section text:name="definitie_id1-3-2-2-1-2-3-13-3" text:style-name="definitie">
                    <text:p text:style-name="al">Het formulier welke in het kader van de doorgaande leerlijn in De Ronde Venen wordt gebruikt bij de overdracht van peuters van de voorschoolse voorzieningen naar primair onderwijs;</text:p>
                  </text:section>
                </text:section>
                <text:section text:name="definitie-item_id1-3-2-2-1-2-3-14" text:style-name="definitie-item">
                  <text:p text:style-name="li.nr"/>
                  <text:p text:style-name="term">n. Peuter:</text:p>
                  <text:section text:name="definitie_id1-3-2-2-1-2-3-14-3" text:style-name="definitie">
                    <text:p text:style-name="al">een kind woonachtig in De Ronde Venen in de leeftijd van 2 tot 4 jaar;</text:p>
                  </text:section>
                </text:section>
                <text:section text:name="definitie-item_id1-3-2-2-1-2-3-15" text:style-name="definitie-item">
                  <text:p text:style-name="li.nr"/>
                  <text:p text:style-name="term">o. Peutergroep:</text:p>
                  <text:section text:name="definitie_id1-3-2-2-1-2-3-15-3" text:style-name="definitie">
                    <text:p text:style-name="al">een groep bestaande uit maximaal 16 peuters in een peuterspeelzaal die door de combinatie van gemeentesubsidie, ouderbijdrage en kinderopvangtoeslag wordt gefinancierd;</text:p>
                  </text:section>
                </text:section>
                <text:section text:name="definitie-item_id1-3-2-2-1-2-3-16" text:style-name="definitie-item">
                  <text:p text:style-name="li.nr"/>
                  <text:p text:style-name="term">p. Peuterspeelzaak:</text:p>
                  <text:section text:name="definitie_id1-3-2-2-1-2-3-16-3" text:style-name="definitie">
                    <text:p text:style-name="al">een voorziening met als doelstelling het bevorderen van de sociale, creatieve en educatieve ontplooiing en de motorische ontwikkeling van peuters, onder meer door spel en omgang met leeftijdgenootjes;</text:p>
                  </text:section>
                </text:section>
                <text:section text:name="definitie-item_id1-3-2-2-1-2-3-17" text:style-name="definitie-item">
                  <text:p text:style-name="li.nr"/>
                  <text:p text:style-name="term">q. VVE (Voor- en vroegschoolse educatie):</text:p>
                  <text:section text:name="definitie_id1-3-2-2-1-2-3-17-3" text:style-name="definitie">
                    <text:p text:style-name="al">hier opgevat als peuterspeelzaalwerk voor kinderen vanaf 2,5 jaar tot het moment waarop zij naar de basisschool uitstromen, waarin via een VVE-programma op gestructureerde en samenhangende wijze activiteiten worden aangeboden gericht op het stimuleren van de ontwikkeling van kinderen op het gebied van rekenen, taal, motoriek en sociaal emotionele ontwikkeling;</text:p>
                  </text:section>
                </text:section>
                <text:section text:name="definitie-item_id1-3-2-2-1-2-3-18" text:style-name="definitie-item">
                  <text:p text:style-name="li.nr"/>
                  <text:p text:style-name="term">r. VVE-programma:</text:p>
                  <text:section text:name="definitie_id1-3-2-2-1-2-3-18-3" text:style-name="definitie">
                    <text:p text:style-name="al">een door het Nederlands Jeugdinstituut goedgekeurd programma voor voorschoolse educatie, gericht op de vier ontwikkelingsdomeinen taal, rekenen, motoriek, sociaal-emotionele ontwikkeling. </text:p>
                  </text:section>
                </text:section>
                <text:section text:name="definitie-item_id1-3-2-2-1-2-3-19" text:style-name="definitie-item">
                  <text:p text:style-name="li.nr"/>
                  <text:p text:style-name="term">s. ZKT:</text:p>
                  <text:section text:name="definitie_id1-3-2-2-1-2-3-19-3" text:style-name="definitie">
                    <text:p text:style-name="al">Zonder Kinderopvang toeslag;</text:p>
                  </text:section>
                </text:section>
              </text:section>
            </text:section>
            <text:section text:name="artikel_id1-3-2-2-1-3" text:style-name="artikel">
              <text:p text:style-name="artikel_kop_titel"><text:span text:style-name="artikel_kop_label">Artikel</text:span> <text:span text:style-name="artikel_kop_nr">2</text:span> Doel</text:p>
              <text:p text:style-name="al">Deze nadere regels hebben als doel het mogelijk maken van de uitvoering van het kindgericht subsidiëren van kwalitatief hoogwaardig en veilig peuterspeelzaalwerk, inclusief VVE waar het een peuter conform de doelgroepdefinitie betreft. </text:p>
            </text:section>
            <text:section text:name="artikel_id1-3-2-2-1-4" text:style-name="artikel">
              <text:p text:style-name="artikel_kop_titel"><text:span text:style-name="artikel_kop_label">Artikel</text:span> <text:span text:style-name="artikel_kop_nr">3</text:span> Subsidiabele activiteiten</text:p>
              <text:p text:style-name="al"> Subsidiabele activiteiten zijn:</text:p>
              <text:list text:style-name="id1-3-2-2-1-4-3">
                <text:list-item text:style-override="id1-3-2-2-1-4-3-1">
                  <text:number>1.</text:number>
                  <text:p text:style-name="al">Het in twee dagdelen per week van 3,5 uur per dagdeel gedurende 40 weken per jaar aanbieden van een peuterprogramma aan een peuter van 2 tot 4 jaar, waarvan de ouders aantoonbaar geen recht hebben op kinderopvangtoeslag; of</text:p>
                </text:list-item>
                <text:list-item text:style-override="id1-3-2-2-1-4-3-2">
                  <text:number>2.</text:number>
                  <text:p text:style-name="al">Het in drie dagdelen per week van 3,5 uur per dagdeel gedurende 40 weken per jaar aanbieden van een peuterprogramma aan een doelgroep-peuter van 2,5 tot 4 jaar waarvan de ouders aantoonbaar geen recht hebben op kinderopvangtoeslag; of</text:p>
                </text:list-item>
                <text:list-item text:style-override="id1-3-2-2-1-4-3-3">
                  <text:number>3.</text:number>
                  <text:p text:style-name="al">Doelgroep-peuters die een peuterplek VVE bezetten, en waarvan de ouders wel recht hebben op kinderopvangtoeslag: subsidie beschikbaar voor het 3de dagdeel van 3,5 uur per week gedurende 40 weken per jaar.</text:p>
                </text:list-item>
              </text:list>
            </text:section>
            <text:p text:style-name="hoofdstuk_bottom"/>
          </text:section>
          <text:section text:name="hoofdstuk_id1-3-2-2-2" text:style-name="hoofdstuk">
            <text:p text:style-name="hoofdstuk_kop"><text:span text:style-name="label">Hoofdstuk</text:span> <text:span text:style-name="nr">2</text:span> Eisen aan de aanvrager en aanvraag</text:p>
            <text:section text:name="artikel_id1-3-2-2-2-2" text:style-name="artikel">
              <text:p text:style-name="artikel_kop_titel"><text:span text:style-name="artikel_kop_label">Artikel</text:span> <text:span text:style-name="artikel_kop_nr">4</text:span> Eisen aan aanvrager</text:p>
              <text:p text:style-name="al">Aanvrager is een houder waarvan het kindercentrum gevestigd is in de gemeente De Ronde Venen en is opgenomen in het LRKP met een VVE-registratie. </text:p>
            </text:section>
            <text:section text:name="artikel_id1-3-2-2-2-3" text:style-name="artikel">
              <text:p text:style-name="artikel_kop_titel"><text:span text:style-name="artikel_kop_label">Artikel</text:span> <text:span text:style-name="artikel_kop_nr">5</text:span> Aanvullendevoorwaarden om voor subsidie in aanmerking te komen</text:p>
              <text:list text:style-name="id1-3-2-2-2-3-2">
                <text:list-item text:style-override="id1-3-2-2-2-3-2">
                  <text:number>1.</text:number>
                  <text:p text:style-name="al">Naast de inschrijving in het LRKP als VVE-locatie kan subsidie uitsluitend worden verstrekt als is voldaan aan de volgende voorwaarden: </text:p>
                  <text:list text:style-name="id1-3-2-2-2-3-2-3">
                    <text:list-item text:style-override="id1-3-2-2-2-3-2-3-1">
                      <text:number>a.</text:number>
                      <text:p text:style-name="al">De organisatie maakt actief gebruik van het overdrachtsformulier van de gemeente en dit formulier wordt (met toestemming van de ouders bij de intake) digitaal door de organisatie verzonden aan de school. Bij doelgroeppeuters biedt de organisatie een warme overdracht naar het primair onderwijs. </text:p>
                    </text:list-item>
                    <text:list-item text:style-override="id1-3-2-2-2-3-2-3-2">
                      <text:number>b.</text:number>
                      <text:p text:style-name="al">(Doelgroep) peuters worden opgevangen in een aparte peutergroep, waarin alle peuters maximaal 3,5 uur per dagdeel aanwezig zijn gedurende 40 weken per jaar;</text:p>
                    </text:list-item>
                    <text:list-item text:style-override="id1-3-2-2-2-3-2-3-3">
                      <text:number>c.</text:number>
                      <text:p text:style-name="al">De organisatie geeft bij de plaatsing voorrang aan doelgroeppeuters;</text:p>
                    </text:list-item>
                    <text:list-item text:style-override="id1-3-2-2-2-3-2-3-4">
                      <text:number>d.</text:number>
                      <text:p text:style-name="al">De peutergroep bestaat voor maximaal 60% uit doelgroep-peuters, waarbij vanuit de gemeente de voorkeur bestaat voor maximaal 50% doelgroep-peuters per peutergroep;</text:p>
                    </text:list-item>
                    <text:list-item text:style-override="id1-3-2-2-2-3-2-3-5">
                      <text:number>e.</text:number>
                      <text:p text:style-name="al">De organisatie maakt gebruik van een gecertificeerd VVE-programma;</text:p>
                    </text:list-item>
                    <text:list-item text:style-override="id1-3-2-2-2-3-2-3-6">
                      <text:number>f.</text:number>
                      <text:p text:style-name="al">De organisatie biedt op alle groepen VVE aan, ongeacht of er doelgroep-peuters aanwezig zijn;</text:p>
                    </text:list-item>
                    <text:list-item text:style-override="id1-3-2-2-2-3-2-3-7">
                      <text:number>g.</text:number>
                      <text:p text:style-name="al">De VVE-leidsters beschikken uiterlijk 1 januari 2018 allemaal over taalniveau 3F en schrijven niveau 2F of zijn bezig in een scholingstraject hiervoor;</text:p>
                    </text:list-item>
                    <text:list-item text:style-override="id1-3-2-2-2-3-2-3-8">
                      <text:number>h.</text:number>
                      <text:p text:style-name="al">De leidsters zijn VVE opgeleid zijn voor het specifieke VVE-programma;</text:p>
                    </text:list-item>
                    <text:list-item text:style-override="id1-3-2-2-2-3-2-3-9">
                      <text:number>i.</text:number>
                      <text:p text:style-name="al">De organisatie maakt gebruik van een gecertificeerd kind-volgsysteem;</text:p>
                    </text:list-item>
                    <text:list-item text:style-override="id1-3-2-2-2-3-2-3-10">
                      <text:number>j.</text:number>
                      <text:p text:style-name="al">De organisatie past voor de berekening van de ouderbijdrage de Adviestabel VNG ouderbijdrage peuterwerk toe met een door de gemeente vastgesteld uurtarief;</text:p>
                    </text:list-item>
                    <text:list-item text:style-override="id1-3-2-2-2-3-2-3-11">
                      <text:number>k.</text:number>
                      <text:p text:style-name="al">Berekening van de hoogte van het inkomen van ouder(s) geschiedt op grond van inkomensverklaringen van beide ouders (bij eenoudergezin van één ouder) van twee jaar voorafgaand aan het eerste jaar van opvang. Voor het tweede jaar dient alleen bij wijziging van het inkomen een nieuwe inkomensverklaring te worden overlegd. Bij grote wijzigingen tussentijds kan een aanpassing van de eigen bijdrage plaatsvinden. Hierbij wordt aanvullend een bewijsstuk (zoals salarisstrook, uitkeringsspecificatie, werkgeversverklaring, verklaring van schuldsanering) gevraagd, waaruit moet blijken dat de inkomenswijziging structureel is.</text:p>
                    </text:list-item>
                    <text:list-item text:style-override="id1-3-2-2-2-3-2-3-12">
                      <text:number>l.</text:number>
                      <text:p text:style-name="al">De organisatie brengt aan ouder MKT het door de gemeente vastgestelde uurtarief in rekening.</text:p>
                    </text:list-item>
                    <text:list-item text:style-override="id1-3-2-2-2-3-2-3-13">
                      <text:number>m.</text:number>
                      <text:p text:style-name="al">De peutergroep is toegankelijk voor alle (doelgroep) peuters uit de gemeente De Ronde Venen en er is geen belemmering voor de vrije schoolkeuze van ouders na de peuterperiode;</text:p>
                    </text:list-item>
                    <text:list-item text:style-override="id1-3-2-2-2-3-2-3-14">
                      <text:number>n.</text:number>
                      <text:p text:style-name="al">De organisatie conformeert zich aan wijzigingen die voortvloeien uit het beleid gericht op jonge kinderen (uit de LEA of volgend beleid);</text:p>
                    </text:list-item>
                    <text:list-item text:style-override="id1-3-2-2-2-3-2-3-15">
                      <text:number>o.</text:number>
                      <text:p text:style-name="al">Instemming van ouders bij de intake wordt geregeld voor de afname van de Cito peutertoets voor Taal; </text:p>
                    </text:list-item>
                    <text:list-item text:style-override="id1-3-2-2-2-3-2-3-16">
                      <text:number>p.</text:number>
                      <text:p text:style-name="al">Indien het subsidie voor de periode 1 augustus 2017 tot en met 31 december 2017 betreft: wordt subsidie verstrekt aan organisatie(s) van locaties – of thans een onderdeel daarvan uitmaken al dan niet na fusie, overname of samengaan – die aan de gestelde voorwaarden voldoen en in 2016 een beschikking voor gemeentelijke subsidie op grond van de Algemene subsidieverordening voor peuterspeelzaalwerk hebben ontvangen;</text:p>
                    </text:list-item>
                    <text:list-item text:style-override="id1-3-2-2-2-3-2-3-17">
                      <text:number>q.</text:number>
                      <text:p text:style-name="al">Indien het subsidie voor de periode 1 augustus 2017 tot en met 31 december 2017 betreft: -wordt er subsidie verstrekt aan organisatie(s) van locaties die aan de gestelde voorwaarden voldoen en op 1 januari 2016 in het LRKP stonden ingeschreven als Peuterspeelzaal in de gemeente De Ronde Venen. </text:p>
                    </text:list-item>
                  </text:list>
                </text:list-item>
              </text:list>
            </text:section>
            <text:section text:name="artikel_id1-3-2-2-2-4" text:style-name="artikel">
              <text:p text:style-name="artikel_kop_titel"><text:span text:style-name="artikel_kop_label">Artikel</text:span> <text:span text:style-name="artikel_kop_nr">6</text:span> De aanvraag</text:p>
              <text:list text:style-name="id1-3-2-2-2-4-2">
                <text:list-item text:style-override="id1-3-2-2-2-4-2">
                  <text:number>1.</text:number>
                  <text:p text:style-name="al">De aanvraag van een houder dient tussen 1 oktober en 1 november voorafgaand aan het jaar waarvoor de subsidie wordt aangevraagd schriftelijk bij het college te zijn ingediend. De aanvraag voor de periode 1 augustus 2017 tot 31 december 2017 dient voor 15 mei 2017 te worden ingediend.</text:p>
                </text:list-item>
                <text:list-item text:style-override="id1-3-2-2-2-4-3">
                  <text:number>2.</text:number>
                  <text:p text:style-name="al">Uiterlijk 15 december voorafgaand aan het jaar waarvoor de subsidie wordt aangevraagd wordt een besluit genomen over de voorlopige subsidieverlening. Voor de subsidie van 1 augustus 2017 tot 31 december 2017 wordt voor 1 juli 2017 besloten.</text:p>
                </text:list-item>
              </text:list>
            </text:section>
            <text:section text:name="artikel_id1-3-2-2-2-5" text:style-name="artikel">
              <text:p text:style-name="artikel_kop_titel"><text:span text:style-name="artikel_kop_label">Artikel</text:span> <text:span text:style-name="artikel_kop_nr">7</text:span> Bij de subsidieaanvraag te overleggen gegevens</text:p>
              <text:list text:style-name="id1-3-2-2-2-5-2">
                <text:list-item text:style-override="id1-3-2-2-2-5-2">
                  <text:number>1.</text:number>
                  <text:p text:style-name="al">De aanvrager dient bij de aanvraag de volgende gegevens en stukken te overleggen:</text:p>
                  <text:list text:style-name="id1-3-2-2-2-5-2-3">
                    <text:list-item text:style-override="id1-3-2-2-2-5-2-3-1">
                      <text:number>a.</text:number>
                      <text:p text:style-name="al">Het ingevulde format subsidieaanvraag peuterspeelzaalwerk gemeente De Ronde Venen zoals deze geldt voor het jaar waarvoor subsidie wordt aangevraagd;</text:p>
                    </text:list-item>
                    <text:list-item text:style-override="id1-3-2-2-2-5-2-3-2">
                      <text:number>b.</text:number>
                      <text:p text:style-name="al">Per locatie, het verwachte aantal reguliere peuters van ZKT ouders per maand voor de periode waar de aanvraag betrekking op heeft; </text:p>
                    </text:list-item>
                    <text:list-item text:style-override="id1-3-2-2-2-5-2-3-3">
                      <text:number>c.</text:number>
                      <text:p text:style-name="al">Per locatie, het verwachte aantal doelgroeppeuters van ZKT ouders per maand voor de periode waar de aanvraag betrekking op heeft;</text:p>
                    </text:list-item>
                    <text:list-item text:style-override="id1-3-2-2-2-5-2-3-4">
                      <text:number>d.</text:number>
                      <text:p text:style-name="al">Per locatie, het verwachte aantal doelgroeppeuters van MKT ouders per maand voor het derde dagdeel voor de periode waar de aanvraag betrekking op heef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ubsidiebedragen</text:p>
            <text:section text:name="artikel_id1-3-2-2-3-2" text:style-name="artikel">
              <text:p text:style-name="artikel_kop_titel"><text:span text:style-name="artikel_kop_label">Artikel</text:span> <text:span text:style-name="artikel_kop_nr">8</text:span> Subsidiebedragen</text:p>
              <text:list text:style-name="id1-3-2-2-3-2-2">
                <text:list-item text:style-override="id1-3-2-2-3-2-2">
                  <text:number>1.</text:number>
                  <text:p text:style-name="al">De subsidie voor het aanbieden van een peuterprogramma aan een peuter ZKT, zoals bedoeld in artikel 3, lid 1, van deze nadere regels, bedraagt op jaarbasis 280 uur x het vastgestelde uurtarief per peuter minus de in rekening gebrachte ouderbijdrage.</text:p>
                </text:list-item>
                <text:list-item text:style-override="id1-3-2-2-3-2-3">
                  <text:number>2.</text:number>
                  <text:p text:style-name="al">De subsidie voor het aanbieden van een peuterprogramma, zoals bedoeld in artikel 3, lid 2, van deze nadere regels, aan een doelgroeppeuter ZKT bedraagt op jaarbasis 420 uur x het vastgestelde uurtarief minus de in rekening gebrachte ouderbijdrage per doelgroeppeuter.</text:p>
                </text:list-item>
                <text:list-item text:style-override="id1-3-2-2-3-2-4">
                  <text:number>3.</text:number>
                  <text:p text:style-name="al">De subsidie voor het aanbieden van een peuterprogramma, zoals bedoeld in artikel 3, lid 3, van deze vast gestelde regels, aan een doelgroep-peuter-MKT bedraagt op jaarbasis 140 uur x het vastgestelde uurtarief per peuter.</text:p>
                </text:list-item>
                <text:list-item text:style-override="id1-3-2-2-3-2-5">
                  <text:number>4.</text:number>
                  <text:p text:style-name="al">Voor doelgroep-peuters is naast de bedragen genoemd in artikel 8 lid 2 en lid 3 een aanvullende subsidie per doelgroeppeuter per jaar beschikbaar voor extra werkzaamheden die nodig zijn voor doelgroeppeuters. Dit VVE-jaarbedrag wordt naar rato van de periode van plaatsing in dat betreffende jaar per peuter vastgesteld.</text:p>
                </text:list-item>
                <text:list-item text:style-override="id1-3-2-2-3-2-6">
                  <text:number>5.</text:number>
                  <text:p text:style-name="al">Het geldende uurtarief, het VVE-jaarbedrag en de geldende ouderbijdrage zijn opgenomen in bijlage 1 van deze nadere regels. Het uurtarief, het VVE-jaarbedrag en de ouderbijdrage kunnen per jaar door het college worden aangepast.</text:p>
                </text:list-item>
              </text:list>
            </text:section>
            <text:p text:style-name="hoofdstuk_bottom"/>
          </text:section>
          <text:section text:name="hoofdstuk_id1-3-2-2-4" text:style-name="hoofdstuk">
            <text:p text:style-name="hoofdstuk_kop"><text:span text:style-name="label">Hoofdstuk</text:span> <text:span text:style-name="nr">4</text:span> Berekeningswijze subsidie bij de subsidieverlening</text:p>
            <text:section text:name="artikel_id1-3-2-2-4-2" text:style-name="artikel">
              <text:p text:style-name="artikel_kop_titel"><text:span text:style-name="artikel_kop_label">Artikel</text:span> <text:span text:style-name="artikel_kop_nr">9</text:span> Berekeningswijze subsidie voor het aanbieden van een peuterprogramma aan een peuter en/of doelgroeppeuter bij de subsidieverlening</text:p>
              <text:list text:style-name="id1-3-2-2-4-2-2">
                <text:list-item text:style-override="id1-3-2-2-4-2-2">
                  <text:number>1.</text:number>
                  <text:p text:style-name="al">Bij de verlening van een subsidie voor een peuter ZKT wordt de subsidie berekend door het gemiddeld aantal verwachte peuters (in de maanden januari tot en met juni en september tot en met december) te vermenigvuldigen met het bedrag genoemd in artikel 8 lid 1, van deze nadere regels.</text:p>
                </text:list-item>
                <text:list-item text:style-override="id1-3-2-2-4-2-3">
                  <text:number>2.</text:number>
                  <text:p text:style-name="al"> Bij de verlening van subsidie voor een doelgroep-peuter ZKT wordt de subsidie berekend door het gemiddeld aantal verwachte doelgroeppeuters (in de maanden januari tot en met juni en september tot en met december) te vermenigvuldigen met het bedrag genoemd in artikel 8 lid 2, van deze nadere regels. </text:p>
                </text:list-item>
                <text:list-item text:style-override="id1-3-2-2-4-2-4">
                  <text:number>3.</text:number>
                  <text:p text:style-name="al"> Bij de verlening van subsidie voor een doelgroep-peuter MKT wordt de subsidie berekend door het gemiddeld aantal verwachte doelgroeppeuters (in de maanden januari tot en met juni en september tot en met december) te vermenigvuldigen met het bedrag genoemd in artikel 8 lid 3, van deze nadere regels. </text:p>
                </text:list-item>
              </text:list>
            </text:section>
            <text:p text:style-name="hoofdstuk_bottom"/>
          </text:section>
          <text:section text:name="hoofdstuk_id1-3-2-2-5" text:style-name="hoofdstuk">
            <text:p text:style-name="hoofdstuk_kop"><text:span text:style-name="label">Hoofdstuk</text:span> <text:span text:style-name="nr">5</text:span> Bevoorschotting en betaling van de subsidie na verlening</text:p>
            <text:section text:name="artikel_id1-3-2-2-5-2" text:style-name="artikel">
              <text:p text:style-name="artikel_kop_titel"><text:span text:style-name="artikel_kop_label">Artikel</text:span> <text:span text:style-name="artikel_kop_nr">10</text:span> Bevoorschottingen betaling</text:p>
              <text:list text:style-name="id1-3-2-2-5-2-2">
                <text:list-item text:style-override="id1-3-2-2-5-2-2">
                  <text:number>1.</text:number>
                  <text:p text:style-name="al">Wanneer de totaal door de aanvrager te ontvangen subsidie € 25.000 of minder bedraagt, wordt het volledige bedrag bevoorschot uiterlijk binnen acht weken na de subsidieverlening, tenzij bij de subsidieverlening een andere termijn is bepaald.</text:p>
                </text:list-item>
                <text:list-item text:style-override="id1-3-2-2-5-2-3">
                  <text:number>2.</text:number>
                  <text:p text:style-name="al">Wanneer de totaal door de aanvrager te ontvangen subsidie meer dan € 25.000 bedraagt, wordt 80% van het te subsidiëren bedrag bevoorschot, uiterlijk binnen acht weken na de subsidieverlening, tenzij bij de subsidieverlening een andere termijn is bepaald.</text:p>
                </text:list-item>
                <text:list-item text:style-override="id1-3-2-2-5-2-4">
                  <text:number>3.</text:number>
                  <text:p text:style-name="al">In juni van het jaar waarvoor de subsidie is aangevraagd dient de organisatie een tussenstand van het aantal te subsidiëren (doelgroep) peuters door te geven. In de loop van het jaar kan bij een organisatie namelijk het aantal peuters stijgen of dalen. Indien halverwege het jaar blijkt dat het aantal peuters meer dan 20% afwijkt van de aangevraagde subsidieplaatsen, dan vindt in overleg met de betrokken organisatie(s) een heroverweging van de subsidie plaats. Mocht de heroverweging leiden tot een wijziging in de subsidieverlening, dan ontvangt de organisatie een vervangend besluit van het college.</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1</text:span> Aanvraag om vaststelling</text:p>
              <text:list text:style-name="id1-3-2-2-6-2-2">
                <text:list-item text:style-override="id1-3-2-2-6-2-2">
                  <text:number>1.</text:number>
                  <text:p text:style-name="al">De subsidievaststelling vindt plaats op aanvraag van de subsidieontvanger.</text:p>
                </text:list-item>
                <text:list-item text:style-override="id1-3-2-2-6-2-3">
                  <text:number>2.</text:number>
                  <text:p text:style-name="al">De aanvraag tot subsidievaststelling wordt ingediend bij het college vóór 15 februari van het jaar volgend op het kalenderjaar waarop de subsidie betrekking heeft.</text:p>
                </text:list-item>
                <text:list-item text:style-override="id1-3-2-2-6-2-4">
                  <text:number>3.</text:number>
                  <text:p text:style-name="al">De aanvraag tot vaststelling bevat:</text:p>
                  <text:list text:style-name="id1-3-2-2-6-2-4-3">
                    <text:list-item text:style-override="id1-3-2-2-6-2-4-3-1">
                      <text:number>a.</text:number>
                      <text:p text:style-name="al">per locatie, een overzicht van peuters, met vermelding van naam, burgerservicenummer, woonplaats, geboortedatum, datum start deelname peuterprogramma, (voor zover van toepassing) datum beëindiging deelname peuterprogramma en de in rekening gebrachte ouderbijdrage, over het kalenderjaar waarvoor de subsidie wordt vastgesteld;</text:p>
                    </text:list-item>
                    <text:list-item text:style-override="id1-3-2-2-6-2-4-3-2">
                      <text:number>b.</text:number>
                      <text:p text:style-name="al">per locatie een overzicht van doelgroep-peuters, onderverdeeld naar doelgroep-peuters ZKT en doelgroep-peuters MKT, met vermelding van naam, burgerservicenummer, woonplaats, geboortedatum, datum start deelname peuterprogramma, (voor zover van toepassing) datum beëindiging deelname peuterprogramma en voor de doelgroeppeuters ZKT de in rekening gebrachte ouderbijdrage, over het kalenderjaar waarvoor de subsidie wordt vastgesteld;</text:p>
                    </text:list-item>
                  </text:list>
                </text:list-item>
                <text:list-item text:style-override="id1-3-2-2-6-2-5">
                  <text:number>4.</text:number>
                  <text:p text:style-name="al">Naast bovengenoemde informatie dienen de volgende documenten bij houder aanwezig te zijn:</text:p>
                  <text:list text:style-name="id1-3-2-2-6-2-5-3">
                    <text:list-item text:style-override="id1-3-2-2-6-2-5-3-1">
                      <text:number>a.</text:number>
                      <text:p text:style-name="al">Van doelgroeppeuters dienen bij de houder bewijsstukken aanwezig te zijn waaruit blijkt dat voor de betreffende peuters aanspraak is op voorschoolse educatie (indicatie consultatiebureau).</text:p>
                    </text:list-item>
                    <text:list-item text:style-override="id1-3-2-2-6-2-5-3-2">
                      <text:number>b.</text:number>
                      <text:p text:style-name="al">Van ouders van peuters en doelgroeppeuters waarvoor geen recht op kinderopvangtoeslag bestaat dienen bij de organisatie bewijsstukken aanwezig te zijn waaruit dit blijkt (ouderverklaring en inkomensverklaring belastingdienst).</text:p>
                    </text:list-item>
                  </text:list>
                </text:list-item>
                <text:list-item text:style-override="id1-3-2-2-6-2-6">
                  <text:number>5.</text:number>
                  <text:p text:style-name="al">Naast de informatie en/of bescheiden als genoemd in het derde lid kan ook andere informatie en/of bescheiden worden verlangd, voor zover dat:</text:p>
                  <text:list text:style-name="id1-3-2-2-6-2-6-3">
                    <text:list-item text:style-override="id1-3-2-2-6-2-6-3-1">
                      <text:number>a.</text:number>
                      <text:p text:style-name="al">voor een goede beoordeling van een aanvraag tot vaststelling nodig is;</text:p>
                    </text:list-item>
                    <text:list-item text:style-override="id1-3-2-2-6-2-6-3-2">
                      <text:number>b.</text:number>
                      <text:p text:style-name="al">nodig is voor het verstrekken van informatie aan overheidsinstellingen of daaraan verbonden inspectiediensten voor zover noodzakelijk voor nakoming van een wettelijke verplichting of voor de goede vervulling van een publiekrechtelijke taak;</text:p>
                    </text:list-item>
                  </text:list>
                </text:list-item>
                <text:list-item text:style-override="id1-3-2-2-6-2-7">
                  <text:number>6.</text:number>
                  <text:p text:style-name="al">Het college kan met minder informatie en/of bescheiden dan genoemd in het derde lid genoegen nemen, voor zover dat een goede beoordeling van een aanvraag tot vaststelling redelijkerwijs niet in de weg staat.</text:p>
                </text:list-item>
              </text:list>
            </text:section>
            <text:section text:name="artikel_id1-3-2-2-6-3" text:style-name="artikel">
              <text:p text:style-name="artikel_kop_titel"><text:span text:style-name="artikel_kop_label">Artikel</text:span> <text:span text:style-name="artikel_kop_nr">12</text:span> Vaststelling van subsidie</text:p>
              <text:list text:style-name="id1-3-2-2-6-3-2">
                <text:list-item text:style-override="id1-3-2-2-6-3-2">
                  <text:number>1.</text:number>
                  <text:p text:style-name="al">Binnen 13 weken na ontvangst van de aanvraag tot subsidievaststelling wordt de subsidie vast gesteld.</text:p>
                </text:list-item>
                <text:list-item text:style-override="id1-3-2-2-6-3-3">
                  <text:number>2.</text:number>
                  <text:p text:style-name="al">De in het eerste lid genoemde beslistermijn kan één maal worden verlengd met ten hoogste 13 weken. Een verlenging wordt voor afloop van de beslistermijn aan de aanvrager bekend gemaakt.</text:p>
                </text:list-item>
                <text:list-item text:style-override="id1-3-2-2-6-3-4">
                  <text:number>3.</text:number>
                  <text:p text:style-name="al">Wanneer de aanvraag tot vaststelling niet of niet tijdig is ingediend, wordt na een éénmalig rappel waarbij de subsidieontvanger een redelijke termijn is geboden diens verzuim te herstellen, de subsidie ambtshalve vastgesteld.</text:p>
                </text:list-item>
              </text:list>
            </text:section>
            <text:section text:name="artikel_id1-3-2-2-6-4" text:style-name="artikel">
              <text:p text:style-name="artikel_kop_titel"><text:span text:style-name="artikel_kop_label">Artikel</text:span> <text:span text:style-name="artikel_kop_nr">13</text:span> Berekeningswijze subsidie voor het aanbieden van een peuterprogramma aan een peuter en doelgroeppeuter bij de subsidievaststelling</text:p>
              <text:p text:style-name="al">Bij de vaststelling van de subsidie wordt de subsidie berekend op basis van het daadwerkelijk aantal afgenomen uren en de berekening in artikel 8 van deze nadere regels.</text:p>
            </text:section>
            <text:section text:name="artikel_id1-3-2-2-6-5" text:style-name="artikel">
              <text:p text:style-name="artikel_kop_titel"><text:span text:style-name="artikel_kop_label">Artikel</text:span> <text:span text:style-name="artikel_kop_nr">14</text:span> Berekeningswijze subsidie bij vaststelling, wanneer de aanvrager gedurende het kalenderjaar de activiteiten heeft beëindigd</text:p>
              <text:p text:style-name="al">Wanneer de aanvrager gedurende het kalenderjaar waarvoor een subsidie is verleend heeft opgehouden uitvoering te geven aan de activiteiten, zoals bedoeld in artikel 8 van deze nadere regels, vindt de vaststelling van de subsidie naar rato plaats, dat wil zeggen rekening houdende met het aantal maanden dat de activiteit is uitgevoerd.</text:p>
            </text:section>
            <text:p text:style-name="hoofdstuk_bottom"/>
          </text:section>
          <text:section text:name="hoofdstuk_id1-3-2-2-7" text:style-name="hoofdstuk">
            <text:p text:style-name="hoofdstuk_kop"><text:span text:style-name="label">Hoofdstuk</text:span> <text:span text:style-name="nr">7</text:span> Betaling en terugvordering van de subsidie na vaststelling</text:p>
            <text:section text:name="artikel_id1-3-2-2-7-2" text:style-name="artikel">
              <text:p text:style-name="artikel_kop_titel"><text:span text:style-name="artikel_kop_label">Artikel</text:span> <text:span text:style-name="artikel_kop_nr">15</text:span> Betalingen terugvordering</text:p>
              <text:list text:style-name="id1-3-2-2-7-2-2">
                <text:list-item text:style-override="id1-3-2-2-7-2-2">
                  <text:number>1.</text:number>
                  <text:p text:style-name="al">Het subsidiebedrag wordt overeenkomstig de subsidievaststelling betaald, na aftrek van het reeds op grond van artikel 10 van deze nadere regels verleende voorschot, uiterlijk binnen 8 weken na de subsidievaststelling, tenzij bij de subsidievaststelling een andere termijn is bepaald.</text:p>
                </text:list-item>
                <text:list-item text:style-override="id1-3-2-2-7-2-3">
                  <text:number>2.</text:number>
                  <text:p text:style-name="al">Wanneer het vastgestelde subsidiebedrag lager is dan op grond van artikel 10 van deze nadere regels verleende voorschot, wordt het teveel betaalde teruggevorderd.</text:p>
                </text:list-item>
              </text:list>
            </text:section>
            <text:p text:style-name="hoofdstuk_bottom"/>
          </text:section>
          <text:section text:name="hoofdstuk_id1-3-2-2-8" text:style-name="hoofdstuk">
            <text:p text:style-name="hoofdstuk_kop"><text:span text:style-name="label">Hoofdstuk</text:span> <text:span text:style-name="nr">8</text:span> Indexering subsidiebedragen</text:p>
            <text:section text:name="artikel_id1-3-2-2-8-2" text:style-name="artikel">
              <text:p text:style-name="artikel_kop_titel"><text:span text:style-name="artikel_kop_label">Artikel</text:span> <text:span text:style-name="artikel_kop_nr">16</text:span> Indexering subsidiebedragen</text:p>
              <text:p text:style-name="al">In verband met de kostenontwikkeling in de kinderopvang kan één keer per jaar besloten worden tot het indexeren van de subsidiebedrage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7</text:span> Inwerkingtreding</text:p>
              <text:p text:style-name="al">Deze nadere regels treden in werking op 1 mei 2017.</text:p>
            </text:section>
            <text:section text:name="artikel_id1-3-2-2-9-3" text:style-name="artikel">
              <text:p text:style-name="artikel_kop_titel"><text:span text:style-name="artikel_kop_label">Artikel</text:span> <text:span text:style-name="artikel_kop_nr">18</text:span> Citeertitel</text:p>
              <text:p text:style-name="al">Deze nadere regels worden aangehaald als Nadere regels subsidie peuterspeelzalen en VVE De Ronde Ven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Mijdrecht, 13 december 2016 </text:span>
          </text:p>
          </text:section>
          <text:section text:name="ondertekening_id1-3-2-3-2">
            <text:p><text:span text:style-name="functie">De Secretaris</text:span></text:p>
            <text:p><text:span text:style-name="ondertekening_naam">
            <text:span text:style-name="voornaam"> Lilian</text:span>
            <text:span text:style-name="achternaam">Schreurs</text:span>
          </text:span></text:p>
          </text:section>
          <text:section text:name="ondertekening_id1-3-2-3-3">
            <text:p><text:span text:style-name="functie">Burgemeester</text:span></text:p>
            <text:p><text:span text:style-name="ondertekening_naam">
            <text:span text:style-name="voornaam"> Maarten</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328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peuterspeelzalen en VVE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284</meta:user-defined>
    <meta:user-defined meta:name="OVERHEIDop.GmbID/DC.identifier">gmb-2017-1328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e Ronde Venen</meta:user-defined>
    <meta:user-defined meta:name="DC.source">titel 4.2 Awb;1.0:c:BWBR0005537&amp;titeldeel=4.2&amp;g=2017-01-01</meta:user-defined>
    <meta:user-defined meta:name="DC.source">;http://decentrale.regelgeving.overheid.nl/cvdr/xhtmloutput/Historie/De%20Ronde%20Venen/264489/264489_1.html</meta:user-defined>
    <meta:user-defined meta:name="DCTERMS.alternative">Nadere regels subsidie peuterspeelzalen en VVE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