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beperkte milieutoets voor het houden van schapen - Akkerslootpolder 3a te Oud Ade - W20160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6 juli 2017 de omgevingsvergunning met een beperkte milieutoets is verleend voor het houden van schapen op het perceel Akkerslootpolder 3a te Oud Ade.</text:p>
            <text:p text:style-name="common-al">De omgevingsvergunning is zonder inhoudelijke wijzigingen ten opzichte van het ontwerpplan verleend.</text:p>
            <text:p text:style-name="common-al">Vanaf donderdag 3 augustus 2017 t/m woensdag 13 september 2017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5 septem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83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een beperkte milieutoets voor het houden van schapen - Akkerslootpolder 3a te Oud Ade - W20160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39</meta:user-defined>
    <meta:user-defined meta:name="OVERHEIDop.GmbID/DC.identifier">gmb-2017-132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A 3</meta:user-defined>
    <meta:user-defined meta:name="OVERHEIDop.woonplaats">Oud Ade</meta:user-defined>
    <meta:user-defined meta:name="OVERHEIDop.straatnaam">Akkersloot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030 467047</meta:user-defined>
    <meta:user-defined meta:name="OVERHEIDop.versieInformatie"/>
  </office:meta>
</office:document-meta>
</file>