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084261 - Leegstraat 1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Leegstraat 12 te Winssen</text:p>
            <text:p text:style-name="tussenkopcur">Omschrijving : kappen</text:p>
            <text:p text:style-name="tussenkopcur">Datum ontvangst : 25 juli 2017</text:p>
            <text:p text:style-name="tussenkopcur">Zaaknummer ODRN : W.Z17.10553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2837</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7</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37</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084261 - Leegstraat 1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37</meta:user-defined>
    <meta:user-defined meta:name="OVERHEIDop.GmbID/DC.identifier">gmb-2017-1328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meta:user-defined>
    <meta:user-defined meta:name="OVERHEIDop.woonplaats">Winssen</meta:user-defined>
    <meta:user-defined meta:name="OVERHEIDop.straatnaam">Leeg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885 432360</meta:user-defined>
    <meta:user-defined meta:name="OVERHEIDop.versieInformatie"/>
  </office:meta>
</office:document-meta>
</file>