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Rappar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1704</text:span></text:p>
            <text:p><text:span text:style-name="functie">OLO-nummer: 2980049</text:span></text:p>
            <text:p><text:span text:style-name="functie">Omschrijving: nieuwbouw van 28 zorgwoningen </text:span></text:p>
            <text:p><text:span text:style-name="functie">Adres: Rappardstraat 30 </text:span></text:p>
            <text:p><text:span text:style-name="functie">Activiteiten: Bouwen, Aanleggen, Strijdig Gebruik gronden/bouwwerken met RO </text:span></text:p>
            <text:p><text:span text:style-name="functie">Besluit: Besluit verlenging behandeltermijn</text:span></text:p>
            <text:p><text:span text:style-name="functie">Datum ondertekening: 20 juli 2017</text:span></text:p>
            <text:p><text:span text:style-name="functie">Datum verzending: 20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83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3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3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Rappard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36</meta:user-defined>
    <meta:user-defined meta:name="OVERHEIDop.GmbID/DC.identifier">gmb-2017-132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CX 30</meta:user-defined>
    <meta:user-defined meta:name="OVERHEIDop.woonplaats">Arnhem</meta:user-defined>
    <meta:user-defined meta:name="OVERHEIDop.straatnaam">Rappar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1 444386</meta:user-defined>
    <meta:user-defined meta:name="OVERHEIDop.versieInformatie"/>
  </office:meta>
</office:document-meta>
</file>