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979 - Gemeente Stadskanaal - Verleend: omgevingsvergunning voor het kappen van één beuk, Unikenkade 10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is de volgende omgevingsvergunning verleend: Unikenkade 10A, 9503 PD Stadskanaal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8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979 - Gemeente Stadskanaal - Verleend: omgevingsvergunning voor het kappen van één beuk, Unikenkade 10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33</meta:user-defined>
    <meta:user-defined meta:name="OVERHEIDop.GmbID/DC.identifier">gmb-2017-13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 10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090 561765</meta:user-defined>
    <meta:user-defined meta:name="OVERHEIDop.versieInformatie"/>
  </office:meta>
</office:document-meta>
</file>