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Geesteren, Langeveenseweg 45: bouwen schuur</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Geesteren, Langeveenseweg 45</text:p>
                  </table:table-cell>
                  <table:table-cell table:style-name="entry" table:number-rows-spanned="1" table:number-columns-spanned="1">
                    <text:p text:style-name="table_al">het bouwen van een schuur</text:p>
                  </table:table-cell>
                  <table:table-cell table:style-name="entry" table:number-rows-spanned="1" table:number-columns-spanned="1">
                    <text:p text:style-name="table_al">22-07-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2832</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832</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832</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Geesteren, Langeveenseweg 45: bouwen sc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2832</meta:user-defined>
    <meta:user-defined meta:name="OVERHEIDop.GmbID/DC.identifier">gmb-2017-1328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VH 45</meta:user-defined>
    <meta:user-defined meta:name="OVERHEIDop.woonplaats">Geesteren</meta:user-defined>
    <meta:user-defined meta:name="OVERHEIDop.straatnaam">Langeveense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6507 493959</meta:user-defined>
    <meta:user-defined meta:name="OVERHEIDop.versieInformatie"/>
  </office:meta>
</office:document-meta>
</file>