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Hannesstraat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2111</text:span></text:p>
            <text:p><text:span text:style-name="functie">Omschrijving: plaatsen van een bijenstal in boomgaard</text:span></text:p>
            <text:p><text:span text:style-name="functie">Adres: Hannesstraatje 2 </text:span></text:p>
            <text:p><text:span text:style-name="functie">Activiteiten: Bouwen </text:span></text:p>
            <text:p><text:span text:style-name="functie">Besluit: Besluit verlenging behandeltermijn</text:span></text:p>
            <text:p><text:span text:style-name="functie">Datum ondertekening: 20 juli 2017</text:span></text:p>
            <text:p><text:span text:style-name="functie">Datum verzending: 20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83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3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Hannesstraatj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31</meta:user-defined>
    <meta:user-defined meta:name="OVERHEIDop.GmbID/DC.identifier">gmb-2017-132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</meta:user-defined>
    <meta:user-defined meta:name="OVERHEIDop.woonplaats">Arnhem</meta:user-defined>
    <meta:user-defined meta:name="OVERHEIDop.straatnaam">Hannesstraatj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56 442085</meta:user-defined>
    <meta:user-defined meta:name="OVERHEIDop.versieInformatie"/>
  </office:meta>
</office:document-meta>
</file>