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Hoofddorp, Waterwolf 15,     2131 HT, vervangen van laanbeplanting,  27-07-2017, zaaknummer  2455871, olonummer 3119641.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3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aterwolf 15,     2131 HT, vervangen van laanbeplanting,  27-07-2017, zaaknummer  2455871, olonummer 31196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30</meta:user-defined>
    <meta:user-defined meta:name="OVERHEIDop.GmbID/DC.identifier">gmb-2017-132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T 17</meta:user-defined>
    <meta:user-defined meta:name="OVERHEIDop.woonplaats">Hoofddorp</meta:user-defined>
    <meta:user-defined meta:name="OVERHEIDop.straatnaam">Waterwol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45 480964</meta:user-defined>
    <meta:user-defined meta:name="OVERHEIDop.versieInformatie"/>
  </office:meta>
</office:document-meta>
</file>