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Ouddorp Duin – Circus Renz Internationale, van 9 t/m 13 augustus 2017, verzenddatum: 25/07/17, referentienummer: 689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282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2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2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Ouddorp Duin – Circus Renz Internationale, van 9 t/m 13 augustus 2017, verzenddatum: 25/07/17, referentienummer: 689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27</meta:user-defined>
    <meta:user-defined meta:name="OVERHEIDop.GmbID/DC.identifier">gmb-2017-1328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X</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017 426602</meta:user-defined>
    <meta:user-defined meta:name="OVERHEIDop.versieInformatie"/>
  </office:meta>
</office:document-meta>
</file>