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aast Faunu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007</text:p>
            <text:p text:style-name="common-al">Datum indiening: 10 juli 2017</text:p>
            <text:p text:style-name="common-al">Omschrijving: het kappen van 1 Robinia Acacia</text:p>
            <text:p text:style-name="common-al">Adres: Bemmel, naast Faunuslaan 41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82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aast Faunus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26</meta:user-defined>
    <meta:user-defined meta:name="OVERHEIDop.GmbID/DC.identifier">gmb-2017-13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PV 43</meta:user-defined>
    <meta:user-defined meta:name="OVERHEIDop.woonplaats">Bemmel</meta:user-defined>
    <meta:user-defined meta:name="OVERHEIDop.straatnaam">Faunus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059 434066</meta:user-defined>
    <meta:user-defined meta:name="OVERHEIDop.versieInformatie"/>
  </office:meta>
</office:document-meta>
</file>