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erduinweg 37, 2017-05176, vernieuwen en vergroten dakkapel op voordakvlak, verzonden 26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82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2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2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osterduinweg 37, 2017-05176, vernieuwen en vergroten dakkapel op voordakvlak, verzonden 2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824</meta:user-defined>
    <meta:user-defined meta:name="OVERHEIDop.GmbID/DC.identifier">gmb-2017-1328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H 37</meta:user-defined>
    <meta:user-defined meta:name="OVERHEIDop.woonplaats">Haarlem</meta:user-defined>
    <meta:user-defined meta:name="OVERHEIDop.straatnaam">Oosterdui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671 487156</meta:user-defined>
    <meta:user-defined meta:name="OVERHEIDop.versieInformatie"/>
  </office:meta>
</office:document-meta>
</file>