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897 - Gemeente Stadskanaal - Verleend: omgevingsvergunning voor het kappen van vier eiken en vier dennen, Buizerdhors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 volgende omgevingsvergunning verleend: Buizerdhorst 9, 9502 HL Stadskanaal, het kappen van vier eiken en vier denn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8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97 - Gemeente Stadskanaal - Verleend: omgevingsvergunning voor het kappen van vier eiken en vier dennen, Buizerdhorst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23</meta:user-defined>
    <meta:user-defined meta:name="OVERHEIDop.GmbID/DC.identifier">gmb-2017-132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L 9</meta:user-defined>
    <meta:user-defined meta:name="OVERHEIDop.woonplaats">Stadskanaal</meta:user-defined>
    <meta:user-defined meta:name="OVERHEIDop.straatnaam">Buizerdhors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68 556967</meta:user-defined>
    <meta:user-defined meta:name="OVERHEIDop.versieInformatie"/>
  </office:meta>
</office:document-meta>
</file>