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2: voor de nieuwbouw van een ligboxenstal, werktuigenberging en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 deze melding ingekomen. Het betreft een melding op grond van het Activiteitenbesluit Wet Milieubeheer. U kunt de melding bekijken van woensdag 2 tot en met dinsdag 15 augustus 2017. U kunt daarvoor een afspraak maken bij de afdeling Leefomgeving, team Omgevingsontwikkeling, Kasteel 1 in Coevorden. Dit kan tijdens de openingstijden. Wilt u de melding liever buiten kantoortijden bekijken, bel dan met 14 0524 (alleen ’s morgens)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augustus 2017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r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282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32: voor de nieuwbouw van een ligboxenstal, werktuigenberging en sleuf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821</meta:user-defined>
    <meta:user-defined meta:name="OVERHEIDop.GmbID/DC.identifier">gmb-2017-13282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T 32</meta:user-defined>
    <meta:user-defined meta:name="OVERHEIDop.woonplaats">Dalen</meta:user-defined>
    <meta:user-defined meta:name="OVERHEIDop.straatnaam">Dalerveensestraat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713 524491</meta:user-defined>
    <meta:user-defined meta:name="OVERHEIDop.versieInformatie"/>
  </office:meta>
</office:document-meta>
</file>