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erckheydestraat 7A, 2017-04494, legaliseren realisatie 3 appartementen, verzonden 26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820</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20</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20</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erckheydestraat 7A, 2017-04494, legaliseren realisatie 3 appartementen, verzonden 26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820</meta:user-defined>
    <meta:user-defined meta:name="OVERHEIDop.GmbID/DC.identifier">gmb-2017-1328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ET 24</meta:user-defined>
    <meta:user-defined meta:name="OVERHEIDop.woonplaats">Haarlem</meta:user-defined>
    <meta:user-defined meta:name="OVERHEIDop.straatnaam">Berckheyd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37 489546</meta:user-defined>
    <meta:user-defined meta:name="OVERHEIDop.versieInformatie"/>
  </office:meta>
</office:document-meta>
</file>