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oofddorp, Clausholm 6,     2133 BZ, realiseren van een uitrit, 25-07-2017, zaaknummer 2455978,     olonummer 311993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1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lausholm 6,     2133 BZ, realiseren van een uitrit, 25-07-2017, zaaknummer 2455978,     olonummer 3119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19</meta:user-defined>
    <meta:user-defined meta:name="OVERHEIDop.GmbID/DC.identifier">gmb-2017-13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Z 6</meta:user-defined>
    <meta:user-defined meta:name="OVERHEIDop.woonplaats">Hoofddorp</meta:user-defined>
    <meta:user-defined meta:name="OVERHEIDop.straatnaam">Clau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57 480172</meta:user-defined>
    <meta:user-defined meta:name="OVERHEIDop.versieInformatie"/>
  </office:meta>
</office:document-meta>
</file>