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4379 - Gemeente Stadskanaal - Verleend: omgevingsvergunning voor het kappen van vijf essen, Barkhoornweg 16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17 is de volgende omgevingsvergunning verleend: Barkhoornweg 16, 9591 TR Onstwedde, het kappen van vijf ess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3281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1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1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379 - Gemeente Stadskanaal - Verleend: omgevingsvergunning voor het kappen van vijf essen, Barkhoornweg 16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818</meta:user-defined>
    <meta:user-defined meta:name="OVERHEIDop.GmbID/DC.identifier">gmb-2017-132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TR 16</meta:user-defined>
    <meta:user-defined meta:name="OVERHEIDop.woonplaats">Onstwedde</meta:user-defined>
    <meta:user-defined meta:name="OVERHEIDop.straatnaam">Barkhoorn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294 559634</meta:user-defined>
    <meta:user-defined meta:name="OVERHEIDop.versieInformatie"/>
  </office:meta>
</office:document-meta>
</file>