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plaatsen van een overkapping op het perceel De Tuije 12 te Garyp (Olo 3056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plaatsen van een overkapping op het perceel De Tuije 12 te Garyp</text:p>
            <text:p text:style-name="common-al">Olo nr. 3056033</text:p>
            <text:p text:style-name="common-al">Het plan ligt met ingang van <text:span text:style-name="nadrukvet">3 augustus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281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1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1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plaatsen van een overkapping op het perceel De Tuije 12 te Garyp (Olo 30560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817</meta:user-defined>
    <meta:user-defined meta:name="OVERHEIDop.GmbID/DC.identifier">gmb-2017-1328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Z 12</meta:user-defined>
    <meta:user-defined meta:name="OVERHEIDop.woonplaats">Garyp</meta:user-defined>
    <meta:user-defined meta:name="OVERHEIDop.straatnaam">De Tuij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891 575515</meta:user-defined>
    <meta:user-defined meta:name="OVERHEIDop.versieInformatie"/>
  </office:meta>
</office:document-meta>
</file>