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ationsweg 7, 1617KJ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juli 2017 een aanvraag ontvangen voor het bouwen van een schuur op het perceel Stationsweg 7 te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2815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1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1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weg 7, 1617KJ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815</meta:user-defined>
    <meta:user-defined meta:name="OVERHEIDop.GmbID/DC.identifier">gmb-2017-132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</meta:user-defined>
    <meta:user-defined meta:name="OVERHEIDop.woonplaats">Westwou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223 521300</meta:user-defined>
    <meta:user-defined meta:name="OVERHEIDop.versieInformatie"/>
  </office:meta>
</office:document-meta>
</file>