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Julianastraat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940</text:p>
            <text:p text:style-name="common-al">OLO-nummer: 3101769</text:p>
            <text:p text:style-name="common-al">Datum indiening: 19 juli 2017</text:p>
            <text:p text:style-name="common-al">Omschrijving: plaatsen van een hekwerk</text:p>
            <text:p text:style-name="common-al">Adres: Julianastraat 17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Julia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14</meta:user-defined>
    <meta:user-defined meta:name="OVERHEIDop.GmbID/DC.identifier">gmb-2017-13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J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0 438712</meta:user-defined>
    <meta:user-defined meta:name="OVERHEIDop.versieInformatie"/>
  </office:meta>
</office:document-meta>
</file>