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gelastraat 7, 2017-05390, recht optrekken gevels 1e verdieping, renoveren voorgevel, verzonden 26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81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1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1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ugelastraat 7, 2017-05390, recht optrekken gevels 1e verdieping, renoveren voorgevel, verzonden 2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813</meta:user-defined>
    <meta:user-defined meta:name="OVERHEIDop.GmbID/DC.identifier">gmb-2017-1328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A 7</meta:user-defined>
    <meta:user-defined meta:name="OVERHEIDop.woonplaats">Haarlem</meta:user-defined>
    <meta:user-defined meta:name="OVERHEIDop.straatnaam">Tugel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99 489824</meta:user-defined>
    <meta:user-defined meta:name="OVERHEIDop.versieInformatie"/>
  </office:meta>
</office:document-meta>
</file>