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kennisgeving verlenging beslistermijn voor het uitbreiden van een kantoorpand - Oude Maasdijk 30 6621 A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wordt verlengd to16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81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kennisgeving verlenging beslistermijn voor het uitbreiden van een kantoorpand - Oude Maasdijk 30 6621 A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10</meta:user-defined>
    <meta:user-defined meta:name="OVERHEIDop.GmbID/DC.identifier">gmb-2017-1328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C 30</meta:user-defined>
    <meta:user-defined meta:name="OVERHEIDop.woonplaats">Dreumel</meta:user-defined>
    <meta:user-defined meta:name="OVERHEIDop.straatnaam">Oude 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77 427799</meta:user-defined>
    <meta:user-defined meta:name="OVERHEIDop.versieInformatie"/>
  </office:meta>
</office:document-meta>
</file>