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158</text:p>
            <text:p text:style-name="tussenkopcur">OLO-nummer: 3109509</text:p>
            <text:p text:style-name="tussenkopcur">Datum indiening: 21 juli 2017</text:p>
            <text:p text:style-name="tussenkopcur">Omschrijving het splitsen van 2 in 4 appartementen</text:p>
            <text:p text:style-name="tussenkopcur">Adres: Amsterdamseweg 23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09</meta:user-defined>
    <meta:user-defined meta:name="OVERHEIDop.GmbID/DC.identifier">gmb-2017-132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A 23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89 444513</meta:user-defined>
    <meta:user-defined meta:name="OVERHEIDop.versieInformatie"/>
  </office:meta>
</office:document-meta>
</file>