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532 - Gemeente Stadskanaal - Vergunningsvrij: omgevingsvergunning voor het bouwen van een terrasoverkapping, Zuider Kanaalweg 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7 is de volgende omgevingsvergunning vergunningsvrij verklaard op grond van artikel 2, lid 3 van het besluit omgevingsrecht : Zuider Kanaalweg 2, 9581 DD Musselkanaal, het bouwen van een terrasoverkapp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3280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0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0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532 - Gemeente Stadskanaal - Vergunningsvrij: omgevingsvergunning voor het bouwen van een terrasoverkapping, Zuider Kanaalweg 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808</meta:user-defined>
    <meta:user-defined meta:name="OVERHEIDop.GmbID/DC.identifier">gmb-2017-132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DD</meta:user-defined>
    <meta:user-defined meta:name="OVERHEIDop.woonplaats">Musselkanaal</meta:user-defined>
    <meta:user-defined meta:name="OVERHEIDop.straatnaam">Zuider Kanaal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322 551144</meta:user-defined>
    <meta:user-defined meta:name="OVERHEIDop.versieInformatie"/>
  </office:meta>
</office:document-meta>
</file>