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Tetterodestraat 49, 2017-03314, maken dakopbouw, verzonden 25 jul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2803</text:span><text:line-break/><text:date style:data-style-name="dag" text:fixed="true" text:date-value="2017-08-01"/><text:line-break/><text:date style:data-style-name="jaar" text:fixed="true" text:date-value="2017-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803</text:span><text:date style:data-style-name="nicedate" text:fixed="true" text:date-value="2017-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803</text:span><text:date style:data-style-name="nicedate" text:fixed="true" text:date-value="2017-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Tetterodestraat 49, 2017-03314, maken dakopbouw, verzonden 25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1</meta:user-defined>
    <meta:user-defined meta:name="OVERHEIDop.publicationIssue">132803</meta:user-defined>
    <meta:user-defined meta:name="OVERHEIDop.GmbID/DC.identifier">gmb-2017-13280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XL 49</meta:user-defined>
    <meta:user-defined meta:name="OVERHEIDop.woonplaats">Haarlem</meta:user-defined>
    <meta:user-defined meta:name="OVERHEIDop.straatnaam">Tetterode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432 489568</meta:user-defined>
    <meta:user-defined meta:name="OVERHEIDop.versieInformatie"/>
  </office:meta>
</office:document-meta>
</file>