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de uitvoering van het bevolkingsonderzoek naar borstkanker van 18 september 2017 tot 31 januari 2018, op het parkeerterrein bij de Terschellingstraat/Rembrandtweg, Amstelveen - Zaaknummer Z-2017/034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7</text:span>
          </text:p>
            <text:p text:style-name="common-al">Vaste standplaats ten behoeve van de uitvoering van het bevolkingsonderzoek naar borstkanker van 18 september 2017 tot 31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79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de uitvoering van het bevolkingsonderzoek naar borstkanker van 18 september 2017 tot 31 januari 2018, op het parkeerterrein bij de Terschellingstraat/Rembrandtweg, Amstelveen - Zaaknummer Z-2017/034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98</meta:user-defined>
    <meta:user-defined meta:name="OVERHEIDop.GmbID/DC.identifier">gmb-2017-132798</meta:user-defined>
    <meta:user-defined meta:name="OVERHEID.TaxonomieBeleidsagenda/OVERHEID.category">Ruimte en infrastructuur | Organisatie en beleid</meta:user-defined>
    <meta:user-defined meta:name="OVERHEIDop.referentienummer">Z-2017/034424</meta:user-defined>
    <meta:user-defined meta:name="DCTERMS.abstract">Vaste standplaats ten behoeve van de uitvoering van het bevolkingsonderzoek naar borstkanker van 18 september 2017 tot 31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K 48a</meta:user-defined>
    <meta:user-defined meta:name="OVERHEIDop.woonplaats">Amstelveen</meta:user-defined>
    <meta:user-defined meta:name="OVERHEIDop.straatnaam">Terschelli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 480943</meta:user-defined>
    <meta:user-defined meta:name="OVERHEIDop.versieInformatie"/>
  </office:meta>
</office:document-meta>
</file>